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9912af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9912af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officeooo:paragraph-rsid="009912af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02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paragraph-rsid="009912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5566" style:font-weight-asian="bold" style:font-weight-complex="bold"/>
    </style:style>
    <style:style style:name="T5" style:family="text">
      <style:text-properties fo:letter-spacing="-0.004cm" fo:font-weight="normal" officeooo:rsid="0095346e" style:font-weight-asian="normal" style:font-weight-complex="normal"/>
    </style:style>
    <style:style style:name="T6" style:family="text">
      <style:text-properties fo:letter-spacing="-0.004cm" fo:font-weight="normal" officeooo:rsid="009cb521" style:font-weight-asian="normal" style:font-weight-complex="normal"/>
    </style:style>
    <style:style style:name="T7" style:family="text">
      <style:text-properties fo:letter-spacing="-0.004cm" fo:font-weight="bold" officeooo:rsid="0095346e" style:font-weight-asian="bold" style:font-weight-complex="bold"/>
    </style:style>
    <style:style style:name="T8" style:family="text">
      <style:text-properties officeooo:rsid="0023863e"/>
    </style:style>
    <style:style style:name="T9" style:family="text">
      <style:text-properties officeooo:rsid="0095346e"/>
    </style:style>
    <style:style style:name="T10" style:family="text">
      <style:text-properties style:font-name="Nimbus Roman No9 L" fo:font-size="12pt" fo:letter-spacing="-0.004cm" fo:font-weight="bold" officeooo:rsid="0076e336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letter-spacing="-0.004cm" fo:font-weight="bold" officeooo:rsid="0095346e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letter-spacing="-0.004cm" fo:font-weight="bold" officeooo:rsid="009912a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Nimbus Roman No9 L" fo:font-size="12pt" fo:letter-spacing="-0.004cm" fo:font-weight="bold" officeooo:rsid="009ba432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Nimbus Roman No9 L" fo:font-size="12pt" fo:letter-spacing="-0.004cm" fo:font-weight="normal" officeooo:rsid="0076e33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letter-spacing="-0.004cm" fo:font-weight="normal" officeooo:rsid="0095346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letter-spacing="-0.004cm" fo:font-weight="normal" officeooo:rsid="009cb52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letter-spacing="-0.004cm" fo:font-weight="normal" officeooo:rsid="009912af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letter-spacing="-0.004cm" fo:font-weight="normal" officeooo:rsid="009ba432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letter-spacing="-0.004cm" fo:font-weight="normal" officeooo:rsid="009cb521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letter-spacing="-0.004cm" fo:font-weight="normal" officeooo:rsid="0095346e" style:font-weight-asian="normal" style:font-weight-complex="normal"/>
    </style:style>
    <style:style style:name="T21" style:family="text">
      <style:text-properties style:font-name="Nimbus Roman No9 L" fo:letter-spacing="-0.004cm" fo:font-weight="normal" officeooo:rsid="00851ac2" style:font-weight-asian="normal" style:font-name-complex="Arial" style:font-weight-complex="normal"/>
    </style:style>
    <style:style style:name="T22" style:family="text">
      <style:text-properties officeooo:rsid="009cb521"/>
    </style:style>
    <style:style style:name="T23" style:family="text">
      <style:text-properties officeooo:rsid="00a087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23">86</text:span>/<text:span text:style-name="T8">2014</text:span></text:p>
      <text:p text:style-name="P13">Dispõe sobre a obrigatoriedade de restaurantes, pizzaria, bares e similares manterem cardápios em sistema de escrita em relevo <text:span text:style-name="T22">-</text:span> Braile.</text:p>
      <text:p text:style-name="P6">O PREFEITO DE NOVO HAMBURGO:</text:p>
      <text:p text:style-name="P6">Faço saber que o Poder Legislativo Municipal aprovou e eu sanciono e promulgo a seguinte Lei:</text:p>
      <text:p text:style-name="P7"><text:span text:style-name="T3">Art. </text:span><text:span text:style-name="T4">1</text:span><text:span text:style-name="T3">º</text:span><text:span text:style-name="T2"><text:tab/></text:span><text:span text:style-name="T20">Fica instituída a obrigatoriedade da confecção e uso dos cardápios em método braile nos hotéis, restaurantes, bares e similares, no âmbito do Município de Novo Hamburgo, como forma de conceder melhor acessibilidade aos deficientes visuais que venham a utilizar os respectivos estabelecimentos para a finalidade a que se destinam.</text:span></text:p>
      <text:p text:style-name="P8"><text:span text:style-name="T10">Art. 2º</text:span><text:span text:style-name="T14"><text:tab/>Os cardápios em braile serão em número de</text:span><text:span text:style-name="T16">,</text:span><text:span text:style-name="T14"> no m</text:span><text:span text:style-name="T16">í</text:span><text:span text:style-name="T14">nimo</text:span><text:span text:style-name="T16">,</text:span><text:span text:style-name="T14"> 2 (dois) por estabelecimento e terão de estar em local visível e de fácil indicação.</text:span></text:p>
      <text:p text:style-name="P8"><text:span text:style-name="Strong_20_Emphasis"><text:span text:style-name="T11">Art. 3º</text:span></text:span><text:span text:style-name="Strong_20_Emphasis"><text:span text:style-name="T15"><text:tab/>Os recursos necessários à execução do objeto desta Lei serão garantidos pelos próprios estabelecimentos ou por seus eventuais parceiros ou patrocinadores.</text:span></text:span></text:p>
      <text:p text:style-name="P8"><text:span text:style-name="Strong_20_Emphasis"><text:span text:style-name="T11">Art. 4º</text:span></text:span><text:span text:style-name="Strong_20_Emphasis"><text:span text:style-name="T15"><text:tab/></text:span></text:span><text:span text:style-name="Strong_20_Emphasis"><text:span text:style-name="T15">O não cumprimento da determinação constante na presente Lei acarretará:</text:span></text:span></text:p>
      <text:p text:style-name="P9"><text:span text:style-name="Strong_20_Emphasis"><text:span text:style-name="T12">I </text:span></text:span><text:span text:style-name="Strong_20_Emphasis"><text:span text:style-name="T13">-</text:span></text:span><text:span text:style-name="Strong_20_Emphasis"><text:span text:style-name="T19"><text:tab/>a</text:span></text:span><text:span text:style-name="Strong_20_Emphasis"><text:span text:style-name="T17">dvertência </text:span></text:span><text:span text:style-name="Strong_20_Emphasis"><text:span text:style-name="T18">por escrito</text:span></text:span><text:span text:style-name="Strong_20_Emphasis"><text:span text:style-name="T17">;</text:span></text:span><text:span text:style-name="Strong_20_Emphasis"><text:span text:style-name="T19"> e</text:span></text:span></text:p>
      <text:p text:style-name="P9"><text:span text:style-name="Strong_20_Emphasis"><text:span text:style-name="T13">II -</text:span></text:span><text:span text:style-name="Strong_20_Emphasis"><text:span text:style-name="T19"><text:tab/>m</text:span></text:span><text:span text:style-name="Strong_20_Emphasis"><text:span text:style-name="T17">ulta</text:span></text:span><text:span text:style-name="Strong_20_Emphasis"><text:span text:style-name="T19">.</text:span></text:span></text:p>
      <text:p text:style-name="P7"><text:span text:style-name="T7">Art. 5º</text:span><text:span text:style-name="T5"><text:tab/></text:span><text:span text:style-name="T6">Esta</text:span><text:span text:style-name="T21"> Lei entra em vigor 90 (noventa) dias após a sua publicação.</text:span></text:p>
      <text:p text:style-name="P6">GABINETE DO PREFEITO MUNICIPAL DE NOVO HAMBURGO, aos . . . . . . . . . . . . . . . . .</text:p>
      <text:p text:style-name="P11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6-30T14:05:53</dc:date>
    <dc:language>pt-BR</dc:language>
    <meta:editing-cycles>133</meta:editing-cycles>
    <meta:editing-duration>PT08H06M24S</meta:editing-duration>
    <dc:creator>Nilo Lobo</dc:creator>
    <meta:printed-by>Julyana Amaral</meta:printed-by>
    <meta:print-date>2014-05-30T12:13:23</meta:print-date>
    <meta:document-statistic meta:table-count="0" meta:image-count="1" meta:object-count="0" meta:page-count="1" meta:paragraph-count="19" meta:word-count="278" meta:character-count="1612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