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3c790" officeooo:paragraph-rsid="0003c7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9.999cm" fo:margin-right="0cm" fo:text-align="justify" style:justify-single-word="false" fo:text-indent="0cm" style:auto-text-indent="false" style:page-number="auto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bde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c790"/>
    </style:style>
    <style:style style:name="T3" style:family="text">
      <style:text-properties officeooo:rsid="0006d1d8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6d1d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6d1d8"/>
    </style:style>
    <style:style style:name="T9" style:family="text">
      <style:text-properties style:text-underline-style="none" officeooo:rsid="0003c790"/>
    </style:style>
    <style:style style:name="T10" style:family="text">
      <style:text-properties style:text-underline-style="none" officeooo:rsid="0008787e"/>
    </style:style>
    <style:style style:name="T11" style:family="text">
      <style:text-properties fo:language="pt" fo:country="BR"/>
    </style:style>
    <style:style style:name="T12" style:family="text">
      <style:text-properties style:font-name-asian="Times New Roman"/>
    </style:style>
    <style:style style:name="T13" style:family="text">
      <style:text-properties style:language-asian="pt" style:country-asian="BR"/>
    </style:style>
    <style:style style:name="T14" style:family="text">
      <style:text-properties style:font-name-complex="Times New Roman"/>
    </style:style>
    <style:style style:name="T15" style:family="text">
      <style:text-properties style:language-complex="pt" style:country-complex="BR"/>
    </style:style>
    <style:style style:name="T16" style:family="text">
      <style:text-properties officeooo:rsid="0008787e"/>
    </style:style>
    <style:style style:name="T17" style:family="text">
      <style:text-properties officeooo:rsid="000a6d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7">676</text:span>/2014</text:p>
      <text:p text:style-name="P7">Requer que a Câmara reconheça legítimo impedimento d<text:span text:style-name="T3">o</text:span> vereador <text:span text:style-name="T3">Issur Koch</text:span>, na Sessão <text:span text:style-name="T2">Ordinária </text:span>do dia <text:span text:style-name="T3">25</text:span> de <text:span text:style-name="T3">junho</text:span> de 2014, conforme <text:span text:style-name="T3">atestado </text:span><text:span text:style-name="T16">médico</text:span><text:span text:style-name="T3"> em</text:span> anexo.</text:p>
      <text:p text:style-name="P6"/>
      <text:p text:style-name="P6"><text:span text:style-name="T3">O</text:span> vereador que este subscreve requer à Mesa, após os trâmites regimentais, <text:span text:style-name="T7">que a Câmara reconheça legítimo impedimento d</text:span><text:span text:style-name="T8">o</text:span><text:span text:style-name="T7"> vereador </text:span><text:span text:style-name="T8">Issur Koch</text:span><text:span text:style-name="T7">, na Sessão </text:span><text:span text:style-name="T9">Ordinária </text:span><text:span text:style-name="T7">do dia </text:span><text:span text:style-name="T8">25</text:span><text:span text:style-name="T7"> de </text:span><text:span text:style-name="T8">junho</text:span><text:span text:style-name="T7"> de 2014, conforme </text:span><text:span text:style-name="T8">atestado </text:span><text:span text:style-name="T10">médico</text:span><text:span text:style-name="T8"> em</text:span><text:span text:style-name="T7"> anexo.</text:span></text:p>
      <text:p text:style-name="P9"><text:span text:style-name="T5">Novo Hamburgo, </text:span><text:span text:style-name="T6">30 </text:span><text:span text:style-name="T5">de </text:span><text:span text:style-name="T6">junho</text:span><text:span text:style-name="T5"> de 2014.</text:span></text:p>
      <text:p text:style-name="P9"><text:span text:style-name="T5"/></text:p>
      <text:p text:style-name="P9"><text:span text:style-name="T5"/></text:p>
      <text:p text:style-name="P10"><text:s text:c="26"/>Vereador <text:span text:style-name="T3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>Obs.: Redação conforme original d<text:span text:style-name="T3">o</text:span> autor.</text:p>
      <text:p text:style-name="P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bde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2" meta: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usr/lib/openoffice/share/template/pt-BR/CMNH/ped-provid.odt" meta:date="2010-09-29T13:22:32"/>
  </office:meta>
</office:document-meta>
</file>