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9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4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5.001cm" fo:margin-right="0cm" fo:margin-top="1.499cm" fo:margin-bottom="0cm" fo:text-align="center" style:justify-single-word="false" fo:text-indent="0cm" style:auto-text-indent="false" style:page-number="auto" style:shadow="none"/>
      <style:text-properties style:font-name="Nimbus Roman No9 L" fo:font-size="12pt" fo:font-weight="normal" officeooo:paragraph-rsid="002c9c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paragraph-rsid="00243f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43f4f" officeooo:paragraph-rsid="00290f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43f4f" officeooo:paragraph-rsid="00243f4f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1d1451"/>
    </style:style>
    <style:style style:name="T4" style:family="text">
      <style:text-properties officeooo:rsid="001f034a"/>
    </style:style>
    <style:style style:name="T5" style:family="text">
      <style:text-properties officeooo:rsid="00234367"/>
    </style:style>
    <style:style style:name="T6" style:family="text">
      <style:text-properties officeooo:rsid="00243f4f"/>
    </style:style>
    <style:style style:name="T7" style:family="text">
      <style:text-properties officeooo:rsid="0026c41d"/>
    </style:style>
    <style:style style:name="T8" style:family="text">
      <style:text-properties officeooo:rsid="00276313"/>
    </style:style>
    <style:style style:name="T9" style:family="text">
      <style:text-properties officeooo:rsid="002c9c77"/>
    </style:style>
    <style:style style:name="T10" style:family="text">
      <style:text-properties officeooo:rsid="002ceaaf"/>
    </style:style>
    <style:style style:name="T11" style:family="text">
      <style:text-properties officeooo:rsid="002e5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5">º </text:span><text:span text:style-name="T11">694</text:span>/201<text:span text:style-name="T3">4</text:span></text:p>
      <text:p text:style-name="P9"><text:span text:style-name="T9">Requerem que seja oficiado o Senhor Prefeito Municipal para que se manifeste informando quais ruas serão contempladas com a aprovação do Projeto de Lei nº 67/2014</text:span><text:span text:style-name="T6">.</text:span></text:p>
      <text:p text:style-name="P8">O<text:span text:style-name="T6">s</text:span> Vereador<text:span text:style-name="T6">es</text:span> que este subscreve<text:span text:style-name="T6">m</text:span> requer<text:span text:style-name="T6">em</text:span> à Mesa, após os trâmites regimentais, sirva-se enviar cópia do presente requerimento ao Exmo. Sr. Prefeito Municipal, para que <text:span text:style-name="T8">informe </text:span><text:span text:style-name="T9">quais ruas serão contempladas com a aprovação do Projeto de Lei nº 67/2014</text:span><text:span text:style-name="T7">.</text:span></text:p>
      <text:p text:style-name="P7">Novo Hamburgo, <text:span text:style-name="T9">2</text:span><text:span text:style-name="T4"> </text:span><text:span text:style-name="T3">de ju</text:span><text:span text:style-name="T8">l</text:span><text:span text:style-name="T3">ho </text:span>de 201<text:span text:style-name="T3">4</text:span>.</text:p>
      <text:p text:style-name="P10"><text:span text:style-name="T6">COMISSÃO DE </text:span><text:span text:style-name="T9">COMPETITIVIDADE, FINANÇAS, ORÇAMENTO, ECONOMIA E PLANEJAMENTO</text:span></text:p>
      <text:p text:style-name="P11"><text:span text:style-name="T6">Vereador</text:span><text:span text:style-name="T9">a Patrícia Beck</text:span></text:p>
      <text:p text:style-name="P12">Vereador <text:span text:style-name="T9">Luiz Fernando Farias</text:span></text:p>
      <text:p text:style-name="P13">Vereador <text:span text:style-name="T9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6-26T13:51:20"/>
  </office:meta>
</office:document-meta>
</file>