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99c5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4b31" officeooo:paragraph-rsid="00204b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38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6d28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c729f"/>
    </style:style>
    <style:style style:name="T3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8a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f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04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8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6d2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bold" officeooo:rsid="0026d28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fo:font-weight="bold" officeooo:rsid="001f159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font-size="12pt" fo:language="pt" fo:country="BR" fo:font-weight="bold" officeooo:rsid="00238dc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officeooo:rsid="0017be92"/>
    </style:style>
    <style:style style:name="T14" style:family="text">
      <style:text-properties officeooo:rsid="0041ac5a"/>
    </style:style>
    <style:style style:name="T15" style:family="text">
      <style:text-properties officeooo:rsid="00281633"/>
    </style:style>
    <style:style style:name="T16" style:family="text">
      <style:text-properties officeooo:rsid="0018a166"/>
    </style:style>
    <style:style style:name="T17" style:family="text">
      <style:text-properties officeooo:rsid="0043ecc5"/>
    </style:style>
    <style:style style:name="T18" style:family="text">
      <style:text-properties officeooo:rsid="002a2ca6"/>
    </style:style>
    <style:style style:name="T19" style:family="text">
      <style:text-properties officeooo:rsid="0040f70d"/>
    </style:style>
    <style:style style:name="T20" style:family="text">
      <style:text-properties officeooo:rsid="00176e81"/>
    </style:style>
    <style:style style:name="T21" style:family="text">
      <style:text-properties officeooo:rsid="001f1597"/>
    </style:style>
    <style:style style:name="T22" style:family="text">
      <style:text-properties officeooo:rsid="00204b31"/>
    </style:style>
    <style:style style:name="T23" style:family="text">
      <style:text-properties officeooo:rsid="00225385"/>
    </style:style>
    <style:style style:name="T24" style:family="text">
      <style:text-properties officeooo:rsid="00238dce"/>
    </style:style>
    <style:style style:name="T25" style:family="text">
      <style:text-properties officeooo:rsid="0026d2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5">696</text:span>/201<text:span text:style-name="T2">4</text:span></text:p>
      <text:p text:style-name="P7"/>
      <text:p text:style-name="P9"><text:span text:style-name="T3">Requer</text:span><text:span text:style-name="T7">em</text:span><text:span text:style-name="T3"> que seja </text:span><text:span text:style-name="T4">convocad</text:span><text:span text:style-name="T8">a</text:span><text:span text:style-name="T3"> </text:span><text:span text:style-name="T8">a Procuradora</text:span><text:span text:style-name="T9">-</text:span><text:span text:style-name="T8">Geral</text:span><text:span text:style-name="T6"> do Município</text:span><text:span text:style-name="T5"> </text:span><text:span text:style-name="T8">par</text:span><text:span text:style-name="T6">a </text:span><text:span text:style-name="T9">a </text:span><text:span text:style-name="T10">S</text:span><text:span text:style-name="T11">essão </text:span><text:span text:style-name="T10">O</text:span><text:span text:style-name="T11">rdinária de </text:span><text:span text:style-name="T12">30</text:span><text:span text:style-name="T11"> de </text:span><text:span text:style-name="T12">julh</text:span><text:span text:style-name="T11">o de 2014,</text:span><text:span text:style-name="T6"> </text:span><text:span text:style-name="T9">a fim </text:span><text:span text:style-name="T6">falar sobre </text:span><text:span text:style-name="T8">as medidas que são tomadas quando da invasão em bens imóveis do município.</text:span></text:p>
      <text:p text:style-name="P13"><text:span text:style-name="T22">A</text:span><text:span text:style-name="T21"> Comissão de </text:span><text:span text:style-name="T24">Obras, Serviços Públicos e Mobilidade Urbana,</text:span><text:span text:style-name="T13"> requer à Mesa, após os trâmites regimentais, </text:span><text:span text:style-name="T14">q</text:span><text:span text:style-name="T15">ue seja </text:span><text:span text:style-name="T21">convocad</text:span><text:span text:style-name="T25">a</text:span><text:span text:style-name="T21"> </text:span><text:span text:style-name="T24">a Procuradora</text:span><text:span text:style-name="T25">-</text:span><text:span text:style-name="T24">Geral</text:span><text:span text:style-name="T21"> do Município</text:span><text:span text:style-name="T17"> </text:span><text:span text:style-name="T24">par</text:span><text:span text:style-name="T21">a </text:span><text:span text:style-name="T25">S</text:span><text:span text:style-name="T21">essão </text:span><text:span text:style-name="T25">O</text:span><text:span text:style-name="T21">rdinária de </text:span><text:span text:style-name="T24">30</text:span><text:span text:style-name="T21"> de </text:span><text:span text:style-name="T24">julh</text:span><text:span text:style-name="T21">o de 2014, para falar sobre </text:span><text:span text:style-name="T24">as medidas que são tomadas quando da invasão em bens imóveis do município.</text:span></text:p>
      <text:p text:style-name="P10">Novo Hamburgo, <text:span text:style-name="T24">0</text:span><text:span text:style-name="T25">3</text:span><text:span text:style-name="T19"> de </text:span><text:span text:style-name="T22">ju</text:span><text:span text:style-name="T24">l</text:span><text:span text:style-name="T22">h</text:span><text:span text:style-name="T16">o</text:span> de 201<text:span text:style-name="T18">4</text:span>.</text:p>
      <text:p text:style-name="P11">Vereador<text:span text:style-name="T20"> </text:span><text:span text:style-name="T24">Ant</text:span><text:span text:style-name="T25">o</text:span><text:span text:style-name="T24">nio Lucas</text:span></text:p>
      <text:p text:style-name="P12">Vereador Jorge Tatsch</text:p>
      <text:p text:style-name="P12">Vereador <text:span text:style-name="T24">Gerson Peteffi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25">Obs.: Redação conforme original do autor.</text:span></text:p>
      <text:p text:style-name="P15"><text:span text:style-name="T25">BM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5" meta:word-count="178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