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b652c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b652c" style:font-size-asian="12pt" style:font-size-complex="12pt"/>
    </style:style>
    <style:style style:name="P1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cb46" officeooo:paragraph-rsid="00222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6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c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09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b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c6f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24ce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2b65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4c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b6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24ce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2b65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19e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c6ff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b652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4ce1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normal" officeooo:rsid="0024ce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b65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9e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044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1f31bc" style:font-name-asian="Calibri" style:font-name-complex="Arial"/>
    </style:style>
    <style:style style:name="T30" style:family="text">
      <style:text-properties officeooo:rsid="0024ce12" style:font-name-asian="Calibri" style:font-name-complex="Arial"/>
    </style:style>
    <style:style style:name="T31" style:family="text">
      <style:text-properties officeooo:rsid="00309f7c" style:font-name-asian="Calibri" style:font-name-complex="Arial"/>
    </style:style>
    <style:style style:name="T3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b65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Nimbus Roman No9 L" fo:language="pt" fo:country="BR" fo:font-weight="normal" officeooo:rsid="002b652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2b652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20cb46"/>
    </style:style>
    <style:style style:name="T39" style:family="text">
      <style:text-properties officeooo:rsid="0024ce12"/>
    </style:style>
    <style:style style:name="T40" style:family="text">
      <style:text-properties officeooo:rsid="0025982f"/>
    </style:style>
    <style:style style:name="T41" style:family="text">
      <style:text-properties officeooo:rsid="0027235a"/>
    </style:style>
    <style:style style:name="T42" style:family="text">
      <style:text-properties officeooo:rsid="0027d237"/>
    </style:style>
    <style:style style:name="T43" style:family="text">
      <style:text-properties officeooo:rsid="0029515b"/>
    </style:style>
    <style:style style:name="T44" style:family="text">
      <style:text-properties officeooo:rsid="002b652c"/>
    </style:style>
    <style:style style:name="T45" style:family="text">
      <style:text-properties officeooo:rsid="002d64df"/>
    </style:style>
    <style:style style:name="T46" style:family="text">
      <style:text-properties officeooo:rsid="00304406"/>
    </style:style>
    <style:style style:name="T47" style:family="text">
      <style:text-properties style:language-asian="pt" style:country-asian="BR"/>
    </style:style>
    <style:style style:name="T48" style:family="text">
      <style:text-properties style:font-weight-asian="normal"/>
    </style:style>
    <style:style style:name="T49" style:family="text">
      <style:text-properties style:font-weight-complex="normal"/>
    </style:style>
    <style:style style:name="T50" style:family="text">
      <style:text-properties officeooo:rsid="00032cf8"/>
    </style:style>
    <style:style style:name="T51" style:family="text">
      <style:text-properties officeooo:rsid="00309f7c"/>
    </style:style>
    <style:style style:name="T52" style:family="text">
      <style:text-properties officeooo:rsid="0032bf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/><text:span text:style-name="T46">697/2014</text:span></text:p>
      <text:p text:style-name="P17"><text:span text:style-name="T18">Requer </text:span><text:span text:style-name="T19">V</text:span><text:span text:style-name="T20">oto de </text:span><text:span text:style-name="T19">C</text:span><text:span text:style-name="T20">ongratulações </text:span><text:span text:style-name="T21">à</text:span><text:span text:style-name="T22"> estudante </text:span><text:span text:style-name="T21">Raíssa Müller</text:span><text:span text:style-name="T22">, da Fundação Escola Liberato Salzano Vieira da Cunha.</text:span></text:p>
      <text:p text:style-name="P21"><text:span text:style-name="T52">O vereador que este subscreve:</text:span></text:p>
      <text:p text:style-name="P18">Considerando <text:span text:style-name="T29">que </text:span><text:span text:style-name="T31">a</text:span><text:span text:style-name="T29"> </text:span><text:span text:style-name="T39">estudante </text:span><text:span text:style-name="T44">Raíssa Müller</text:span><text:span text:style-name="T39">, da Fundação Escola Liberato Salzano Vieira da Cunha recebeu o Prêmio Local da Google Science Fair 2014, pela apresentação do projeto Membrana de Absorção Seletiva.</text:span></text:p>
      <text:p text:style-name="P19"><text:span text:style-name="T38">Considerando que <text:s/></text:span><text:span text:style-name="T39">a membrana produzida, entre outras aplicações, será de grande importância na </text:span><text:span text:style-name="T45">contenção</text:span><text:span text:style-name="T39"> de vazamentos de petróleo, sendo de maior eficiência que os materiais tradicionais, evitando a contaminação em locais de vazamento e ainda garantindo reaproveitamento do petróleo derramado, que seria descartado.</text:span></text:p>
      <text:p text:style-name="P20">Considerando <text:span text:style-name="T39">que este prêmio é concedido a estudantes que se dedicam na busca de inovações que contemplem </text:span><text:span text:style-name="T40">benefícios à humanidade </text:span><text:span text:style-name="T51">e</text:span><text:span text:style-name="T44"> </text:span><text:span text:style-name="T51">q</text:span><text:span text:style-name="T40">ue </text:span><text:span text:style-name="T44">Raíssa Müller</text:span><text:span text:style-name="T40"> </text:span><text:span text:style-name="T41"><text:s/>é um</text:span><text:span text:style-name="T51">a</text:span><text:span text:style-name="T41"> alun</text:span><text:span text:style-name="T51">a</text:span><text:span text:style-name="T41"> empenhad</text:span><text:span text:style-name="T51">a</text:span><text:span text:style-name="T41"> na busca de conhecimentos </text:span><text:span text:style-name="T43">e aprendizagens</text:span><text:span text:style-name="T41">.</text:span></text:p>
      <text:p text:style-name="P16"/>
      <text:p text:style-name="P10">ISSO POSTO,</text:p>
      <text:p text:style-name="P9">REQUER:</text:p>
      <text:p text:style-name="P9"/>
      <text:list xml:id="list2073450143" text:style-name="L1">
        <text:list-item>
          <text:p text:style-name="P11"><text:span text:style-name="T36">Seja consignado em Ata Voto de Congratulações </text:span><text:span text:style-name="T37">à</text:span><text:span text:style-name="T23"> estudante </text:span><text:span text:style-name="T24">Raíssa Müller</text:span><text:span text:style-name="T23">, da Fundação Escola Liberato Salzano Vieira da Cunha; </text:span><text:span text:style-name="T28">e,</text:span></text:p>
        </text:list-item>
      </text:list>
      <text:p text:style-name="P13"><text:span text:style-name="T28"/></text:p>
      <text:list xml:id="list2097201159" text:continue-numbering="true" text:style-name="L1">
        <text:list-item>
          <text:p text:style-name="P12"><text:span text:style-name="T25">Seja oficiad</text:span><text:span text:style-name="T26">o</text:span><text:span text:style-name="T25"> </text:span><text:span text:style-name="T28">à</text:span><text:span text:style-name="T25"> homenagead</text:span><text:span text:style-name="T24">a</text:span><text:span text:style-name="T25">, com as congratulações em nome desta Casa Legislativa.</text:span></text:p>
        </text:list-item>
      </text:list>
      <text:list xml:id="list151393644" text:style-name="L2">
        <text:list-header>
          <text:p text:style-name="P14"/>
          <text:p text:style-name="P15"><text:s text:c="28"/>Novo Hamburgo, <text:span text:style-name="T42">0</text:span><text:span text:style-name="T46">3</text:span> de <text:span text:style-name="T42">julho</text:span> de 201<text:span text:style-name="T42">4</text:span>.</text:p>
          <text:p text:style-name="P15"/>
        </text:list-header>
      </text:list>
      <text:p text:style-name="P22"/>
      <text:p text:style-name="P22"/>
      <text:p text:style-name="P23">Vereador Issur Koch</text:p>
      <text:p text:style-name="P22"/>
      <text:p text:style-name="P22"/>
      <text:p text:style-name="P22"/>
      <text:p text:style-name="P24">Obs.: Redação conforme o original do autor.</text:p>
      <text:p text:style-name="P24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6" meta:character-count="16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