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1c7100" style:font-weight-asian="normal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cb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ce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cb46" officeooo:paragraph-rsid="00222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7dbc" officeooo:paragraph-rsid="00222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27d237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222bd2"/>
    </style:style>
    <style:style style:name="P2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c6f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1f31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24ce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1f3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4ce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1f31bc" style:font-name-asian="Calibri" style:font-name-complex="Arial"/>
    </style:style>
    <style:style style:name="T13" style:family="text">
      <style:text-properties officeooo:rsid="0024ce12" style:font-name-asian="Calibri" style:font-name-complex="Arial"/>
    </style:style>
    <style:style style:name="T1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0cb46"/>
    </style:style>
    <style:style style:name="T16" style:family="text">
      <style:text-properties officeooo:rsid="0024ce12"/>
    </style:style>
    <style:style style:name="T17" style:family="text">
      <style:text-properties officeooo:rsid="0025982f"/>
    </style:style>
    <style:style style:name="T18" style:family="text">
      <style:text-properties officeooo:rsid="0027235a"/>
    </style:style>
    <style:style style:name="T19" style:family="text">
      <style:text-properties officeooo:rsid="0027d237"/>
    </style:style>
    <style:style style:name="T20" style:family="text">
      <style:text-properties officeooo:rsid="0029515b"/>
    </style:style>
    <style:style style:name="T21" style:family="text">
      <style:text-properties officeooo:rsid="002adc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/text:p>
      <text:p text:style-name="P9"><text:span text:style-name="T2">Requer </text:span><text:span text:style-name="T3">V</text:span><text:span text:style-name="T4">oto de </text:span><text:span text:style-name="T3">C</text:span><text:span text:style-name="T4">ongratulações </text:span><text:span text:style-name="T5">a</text:span><text:span text:style-name="T6">o estudante Gabriel Chiomento da Motta, da Fundação Escola Liberato Salzano Vieira da Cunha.</text:span></text:p>
      <text:p text:style-name="P12">Considerando <text:span text:style-name="T12">que </text:span><text:span text:style-name="T13">o</text:span><text:span text:style-name="T12"> </text:span><text:span text:style-name="T16">estudante Gabriel Chiomento da Motta, da Fundação Escola Liberato Salzano Vieira da Cunha recebeu o Prêmio Local da Google Science Fair 2014, pela apresentação do projeto Membrana de Absorção Seletiva.</text:span></text:p>
      <text:p text:style-name="P11"><text:span text:style-name="T15">Considerando que <text:s/></text:span><text:span text:style-name="T16">a membrana produzida, entre outras aplicações, será de grande importância na </text:span><text:span text:style-name="T21">contenção</text:span><text:span text:style-name="T16"> de vazamentos de petróleo, sendo de maior eficiência que os materiais tradicionais, evitando a contaminação em locais de vazamento e ainda garantindo reaproveitamento do petróleo derramado, que seria descartado.</text:span></text:p>
      <text:p text:style-name="P10">Considerando <text:span text:style-name="T16">que este prêmio é concedido a estudantes que se dedicam na busca de inovações que contemplem </text:span><text:span text:style-name="T17">benefícios à humanidade. Que </text:span><text:span text:style-name="T18">G</text:span><text:span text:style-name="T17">abriel Chiome</text:span><text:span text:style-name="T18">n</text:span><text:span text:style-name="T17">t</text:span><text:span text:style-name="T18">o da Motta é um aluno empenhado na busca de conhecimentos </text:span><text:span text:style-name="T20">e aprendizagens</text:span><text:span text:style-name="T18">.</text:span></text:p>
      <text:p text:style-name="P20"/>
      <text:p text:style-name="P13"/>
      <text:p text:style-name="P14">ISSO POSTO,</text:p>
      <text:p text:style-name="P16"/>
      <text:p text:style-name="P15">REQUER:</text:p>
      <text:p text:style-name="P15"/>
      <text:list xml:id="list14817634731" text:style-name="L1">
        <text:list-item>
          <text:p text:style-name="P21"><text:span text:style-name="T14">Seja consignado em Ata Voto de Congratulações </text:span><text:span text:style-name="T7">a</text:span><text:span text:style-name="T11">o estudante Gabriel Chiomento da Motta, da Fundação Escola Liberato Salzano Vieira da Cunha</text:span></text:p>
        </text:list-item>
        <text:list-item>
          <text:p text:style-name="P22"><text:span text:style-name="T8">Seja oficiad</text:span><text:span text:style-name="T9">o</text:span><text:span text:style-name="T8"> </text:span><text:span text:style-name="T10">ao</text:span><text:span text:style-name="T8"> homenagead</text:span><text:span text:style-name="T9">o</text:span><text:span text:style-name="T8">, com as congratulações em nome desta Casa Legislativa.</text:span></text:p>
        </text:list-item>
      </text:list>
      <text:list xml:id="list967326972" text:style-name="L2">
        <text:list-header>
          <text:p text:style-name="P23"/>
          <text:p text:style-name="P24"><text:s text:c="28"/>Novo Hamburgo, <text:span text:style-name="T19">02</text:span> de <text:span text:style-name="T19">junlho</text:span> de 201<text:span text:style-name="T19">4</text:span>.</text:p>
          <text:p text:style-name="P24"/>
        </text:list-header>
      </text:list>
      <text:p text:style-name="P17"/>
      <text:p text:style-name="P17"/>
      <text:p text:style-name="P18">Vereador Issur Koch</text:p>
      <text:p text:style-name="P17"/>
      <text:p text:style-name="P17"/>
      <text:p text:style-name="P17"/>
      <text:p text:style-name="P19">Obs.: Redação conforme o original do autor.</text:p>
      <text:p text:style-name="P19"/>
      <text:p text:style-name="P19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6" meta:character-count="16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