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03c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7b7d" style:font-size-asian="7pt" style:font-size-complex="7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7b7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7b7d" style:font-weight-asian="normal" style:font-weight-complex="normal"/>
    </style:style>
    <style:style style:name="T3" style:family="text">
      <style:text-properties officeooo:rsid="000d4bc8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fed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fc7c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303c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57b7d" style:font-size-asian="12pt" style:font-weight-asian="normal" style:font-size-complex="12pt" style:font-weight-complex="normal"/>
    </style:style>
    <style:style style:name="T10" style:family="text">
      <style:text-properties officeooo:rsid="0018bc75"/>
    </style:style>
    <style:style style:name="T11" style:family="text">
      <style:text-properties officeooo:rsid="001a53d3"/>
    </style:style>
    <style:style style:name="T12" style:family="text">
      <style:text-properties officeooo:rsid="001afed7"/>
    </style:style>
    <style:style style:name="T13" style:family="text">
      <style:text-properties officeooo:rsid="001fc7c6"/>
    </style:style>
    <style:style style:name="T14" style:family="text">
      <style:text-properties officeooo:rsid="002303c5"/>
    </style:style>
    <style:style style:name="T15" style:family="text">
      <style:text-properties officeooo:rsid="00257b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1876</text:span>/201<text:span text:style-name="T3">4</text:span></text:p>
      <text:p text:style-name="P13"><text:span text:style-name="T4">Solicita </text:span><text:span text:style-name="T5">recomposição asfáltica (tapa</text:span><text:span text:style-name="T9">-</text:span><text:span text:style-name="T5">buracos) na Rua </text:span><text:span text:style-name="T8">Bartolomeu de Gusmão</text:span><text:span text:style-name="T7">, entre a</text:span><text:span text:style-name="T9">s</text:span><text:span text:style-name="T7"> Rua</text:span><text:span text:style-name="T9">s</text:span><text:span text:style-name="T7"> </text:span><text:span text:style-name="T8">Vereador Oscar Horn</text:span><text:span text:style-name="T7"> e </text:span><text:span text:style-name="T8">Guia Lopes</text:span><text:span text:style-name="T5">, </text:span><text:span text:style-name="T6">Bairro </text:span><text:span text:style-name="T8">Canudos</text:span><text:span text:style-name="T7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9"/>
      <text:p text:style-name="P17"><text:span text:style-name="T13">Solicita </text:span><text:span text:style-name="T10">recomposição asfáltica (tapa</text:span><text:span text:style-name="T15">-</text:span><text:span text:style-name="T10">buracos) na Rua </text:span><text:span text:style-name="T14">Bartolomeu de Gusmão</text:span><text:span text:style-name="T13">, entre a</text:span><text:span text:style-name="T15">s</text:span><text:span text:style-name="T13"> Rua</text:span><text:span text:style-name="T15">s</text:span><text:span text:style-name="T13"> </text:span><text:span text:style-name="T14">Vereador Oscar Horn</text:span><text:span text:style-name="T13"> e </text:span><text:span text:style-name="T14">Guia Lopes,</text:span><text:span text:style-name="T10"> </text:span><text:span text:style-name="T12">Bairro </text:span><text:span text:style-name="T14">Canudos, </text:span><text:span text:style-name="T15">pois</text:span><text:span text:style-name="T11"> </text:span><text:span text:style-name="T13">o trecho </text:span><text:span text:style-name="T11">encontra-se com muitos buracos.</text:span></text:p>
      <text:p text:style-name="P10"><text:span text:style-name="T11"/></text:p>
      <text:p text:style-name="P12">Diante do exposto e sabedor da sua atenção aos anseios da comunidade, solicito Vossa atenção no sentido de atender esta solicitação. </text:p>
      <text:p text:style-name="P8">Novo Hamburgo, <text:span text:style-name="T14">03</text:span> de <text:span text:style-name="T14">julho</text:span> de 201<text:span text:style-name="T3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7b7d" style:font-size-asian="7pt" style:font-size-complex="7pt"/>
    </style:style>
    <style:style style:name="MT1" style:family="text">
      <style:text-properties fo:font-weight="normal" officeooo:rsid="00257b7d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9M35S</meta:editing-duration>
    <dc:date>2014-07-03T14:48:10</dc:date>
    <meta:print-date>2014-07-03T13:35:19</meta:print-date>
    <dc:creator>Raquel Silva</dc:creator>
    <meta:printed-by>Keila Barbosa</meta:printed-by>
    <meta:document-statistic meta:table-count="0" meta:image-count="1" meta:object-count="0" meta:page-count="1" meta:paragraph-count="15" meta:word-count="191" meta:character-count="1198"/>
    <meta:user-defined meta:name="Info 1"/>
    <meta:user-defined meta:name="Info 2"/>
    <meta:user-defined meta:name="Info 3"/>
    <meta:user-defined meta:name="Info 4"/>
  </office:meta>
</office:document-meta>
</file>