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ab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9d9b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ab39" style:font-size-asian="12pt" style:font-weight-asian="normal" style:font-size-complex="12pt" style:font-weight-complex="normal"/>
    </style:style>
    <style:style style:name="T7" style:family="text">
      <style:text-properties officeooo:rsid="0018bc75"/>
    </style:style>
    <style:style style:name="T8" style:family="text">
      <style:text-properties officeooo:rsid="0019d9b7"/>
    </style:style>
    <style:style style:name="T9" style:family="text">
      <style:text-properties officeooo:rsid="001ca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1877</text:span>/201<text:span text:style-name="T2">4</text:span></text:p>
      <text:p text:style-name="P13"><text:span text:style-name="T3">Solicita </text:span><text:span text:style-name="T4">recomposição asfáltica (tapa</text:span><text:span text:style-name="T6">-</text:span><text:span text:style-name="T4">buracos) na Rua Joaquim Nabuco, em frente a </text:span><text:span text:style-name="T5">entrada do estacionamento da</text:span><text:span text:style-name="T4"> Catedral Basílica São Luiz Gonzaga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6"><text:span text:style-name="T7">Solicita recomposição asfáltica (tapa</text:span><text:span text:style-name="T9">-</text:span><text:span text:style-name="T7">buracos) na Rua Joaquim Nabuco, em frente a </text:span><text:span text:style-name="T8">entrada do estacionamento da</text:span><text:span text:style-name="T7"> Catedral Basílica São Luiz Gonzaga;</text:span></text:p>
      <text:p text:style-name="P16"><text:span text:style-name="T7"/></text:p>
      <text:p text:style-name="P16"><text:span text:style-name="T9">E</text:span><text:span text:style-name="T8">m outra oportunidade o buraco foi consertado, porém com as chuvas dos últimos dias abriu novamente;</text:span></text:p>
      <text:p text:style-name="P16"><text:span text:style-name="T8"/></text:p>
      <text:p text:style-name="P12">Diante do exposto e sabedor da sua atenção aos anseios da comunidade, solicito Vossa atenção no sentido de atender esta solicitação. </text:p>
      <text:p text:style-name="P9">Novo Hamburgo, <text:span text:style-name="T8">03</text:span> de <text:span text:style-name="T8">julh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5S</meta:editing-duration>
    <dc:date>2014-07-03T14:40:49</dc:date>
    <meta:print-date>2014-02-25T15:20:21</meta:print-date>
    <dc:creator>Lurdes Rubenich</dc:creator>
    <meta:printed-by>Rafaela Eltz</meta:printed-by>
    <meta:document-statistic meta:table-count="0" meta:image-count="1" meta:object-count="0" meta:page-count="1" meta:paragraph-count="16" meta:word-count="200" meta:character-count="1265"/>
    <meta:user-defined meta:name="Info 1"/>
    <meta:user-defined meta:name="Info 2"/>
    <meta:user-defined meta:name="Info 3"/>
    <meta:user-defined meta:name="Info 4"/>
  </office:meta>
</office:document-meta>
</file>