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d0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45ac7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d091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6b0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6b08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f5d9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63ef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6d09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ad298" style:font-size-asian="12pt" style:font-weight-asian="normal" style:font-size-complex="12pt" style:font-weight-complex="normal"/>
    </style:style>
    <style:style style:name="T13" style:family="text">
      <style:text-properties officeooo:rsid="001a3927"/>
    </style:style>
    <style:style style:name="T14" style:family="text">
      <style:text-properties officeooo:rsid="001b6027"/>
    </style:style>
    <style:style style:name="T15" style:family="text">
      <style:text-properties officeooo:rsid="001d0c62"/>
    </style:style>
    <style:style style:name="T16" style:family="text">
      <style:text-properties officeooo:rsid="002098e9"/>
    </style:style>
    <style:style style:name="T17" style:family="text">
      <style:text-properties officeooo:rsid="0020e090"/>
    </style:style>
    <style:style style:name="T18" style:family="text">
      <style:text-properties officeooo:rsid="00245ac7"/>
    </style:style>
    <style:style style:name="T19" style:family="text">
      <style:text-properties officeooo:rsid="001f5d95"/>
    </style:style>
    <style:style style:name="T20" style:family="text">
      <style:text-properties officeooo:rsid="00263ef1"/>
    </style:style>
    <style:style style:name="T21" style:family="text">
      <style:text-properties officeooo:rsid="0026d091"/>
    </style:style>
    <style:style style:name="T22" style:family="text">
      <style:text-properties officeooo:rsid="00296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2">1878</text:span>/201<text:span text:style-name="T3">4</text:span></text:p>
      <text:p text:style-name="P13"><text:span text:style-name="T4">Solicita </text:span><text:span text:style-name="T8">recolhimento de galhos,</text:span><text:span text:style-name="T7"> na</text:span><text:span text:style-name="T5"> </text:span><text:span text:style-name="T9">Rua </text:span><text:span text:style-name="T11">Boa Saúde</text:span><text:span text:style-name="T5">, </text:span><text:span text:style-name="T10">próximo ao n</text:span><text:span text:style-name="T12">º</text:span><text:span text:style-name="T10"> </text:span><text:span text:style-name="T11">162</text:span><text:span text:style-name="T6">, Bairro</text:span><text:span text:style-name="T5"> </text:span><text:span text:style-name="T11">Rio Branco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0"><text:span text:style-name="T18">Solicita </text:span><text:span text:style-name="T17">recolhimento de galhos,</text:span><text:span text:style-name="T16"> na</text:span><text:span text:style-name="T13"> </text:span><text:span text:style-name="T19">Rua </text:span><text:span text:style-name="T21">Boa Saúde</text:span><text:span text:style-name="T13">, </text:span><text:span text:style-name="T20">próximo ao n</text:span><text:span text:style-name="T22">º</text:span><text:span text:style-name="T20"> </text:span><text:span text:style-name="T21">162</text:span><text:span text:style-name="T15">, Bairro</text:span><text:span text:style-name="T13"> </text:span><text:span text:style-name="T21">Rio Branco, </text:span><text:span text:style-name="T22">pois</text:span><text:span text:style-name="T17"> o passeio encontra-se obstruído.</text:span></text:p>
      <text:p text:style-name="P10"><text:span text:style-name="T17"/></text:p>
      <text:p text:style-name="P12">Diante do exposto e sabedor da sua atenção aos anseios da comunidade, solicito Vossa atenção no sentido de atender esta solicitação. </text:p>
      <text:p text:style-name="P8">Novo Hamburgo, <text:span text:style-name="T18">03</text:span><text:span text:style-name="T14"> </text:span>de <text:span text:style-name="T18">julho</text:span> de 201<text:span text:style-name="T3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6b08" style:font-size-asian="7pt" style:font-size-complex="7pt"/>
    </style:style>
    <style:style style:name="MT1" style:family="text">
      <style:text-properties fo:font-weight="normal" officeooo:rsid="00296b08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3H04M07S</meta:editing-duration>
    <dc:date>2014-07-03T15:47:44</dc:date>
    <meta:print-date>2014-07-03T15:26:15</meta:print-date>
    <dc:creator>Raquel Silva</dc:creator>
    <meta:printed-by>Keila Barbosa</meta:printed-by>
    <meta:document-statistic meta:table-count="0" meta:image-count="1" meta:object-count="0" meta:page-count="1" meta:paragraph-count="15" meta:word-count="179" meta:character-count="1088"/>
    <meta:user-defined meta:name="Info 1"/>
    <meta:user-defined meta:name="Info 2"/>
    <meta:user-defined meta:name="Info 3"/>
    <meta:user-defined meta:name="Info 4"/>
  </office:meta>
</office:document-meta>
</file>