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87d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2087d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bd4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bd45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bd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d4bc8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adc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ae6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3e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45ac7" style:font-size-asian="12pt" style:font-weight-asian="normal" style:font-size-complex="12pt" style:font-weight-complex="normal"/>
    </style:style>
    <style:style style:name="T17" style:family="text">
      <style:text-properties officeooo:rsid="001b6496"/>
    </style:style>
    <style:style style:name="T18" style:family="text">
      <style:text-properties officeooo:rsid="001d9f9d"/>
    </style:style>
    <style:style style:name="T19" style:family="text">
      <style:text-properties officeooo:rsid="001a1226"/>
    </style:style>
    <style:style style:name="T20" style:family="text">
      <style:text-properties officeooo:rsid="002087d2"/>
    </style:style>
    <style:style style:name="T21" style:family="text">
      <style:text-properties officeooo:rsid="0020ae68"/>
    </style:style>
    <style:style style:name="T22" style:family="text">
      <style:text-properties officeooo:rsid="002098e9"/>
    </style:style>
    <style:style style:name="T23" style:family="text">
      <style:text-properties officeooo:rsid="0020e090"/>
    </style:style>
    <style:style style:name="T24" style:family="text">
      <style:text-properties officeooo:rsid="001a3927"/>
    </style:style>
    <style:style style:name="T25" style:family="text">
      <style:text-properties officeooo:rsid="001f5d95"/>
    </style:style>
    <style:style style:name="T26" style:family="text">
      <style:text-properties officeooo:rsid="00263ef1"/>
    </style:style>
    <style:style style:name="T27" style:family="text">
      <style:text-properties officeooo:rsid="001d0c62"/>
    </style:style>
    <style:style style:name="T28" style:family="text">
      <style:text-properties officeooo:rsid="00245ac7"/>
    </style:style>
    <style:style style:name="T29" style:family="text">
      <style:text-properties officeooo:rsid="001b6027"/>
    </style:style>
    <style:style style:name="T30" style:family="text">
      <style:text-properties officeooo:rsid="0022bd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30">1879</text:span>/201<text:span text:style-name="T4">4</text:span></text:p>
      <text:p text:style-name="P19"><text:span text:style-name="T5">Solicita </text:span><text:span text:style-name="T10">recolhimento de galhos</text:span><text:span text:style-name="T11"> na</text:span><text:span text:style-name="T12"> </text:span><text:span text:style-name="T13">Rua Amantino Antônio Peteffi</text:span><text:span text:style-name="T12">, </text:span><text:span text:style-name="T14">ao lado da ponte, próximo ao número 376</text:span><text:span text:style-name="T15">, Bairro</text:span><text:span text:style-name="T12"> </text:span><text:span text:style-name="T16">São Jorge</text:span><text:span text:style-name="T11">.</text:span></text:p>
      <text:p text:style-name="P20">O Vereador que este subscreve solicita à Mesa, após os trâmites regimentais, sirva-se enviar cópia da presente proposição ao Exmo. Sr. Prefeito Municipal, para que estude sua viabilidade, considerando que: </text:p>
      <text:p text:style-name="P20"><text:span text:style-name="T22">Solicita </text:span><text:span text:style-name="T23">recolhimento de galhos</text:span><text:span text:style-name="T22"> na</text:span><text:span text:style-name="T24"> </text:span><text:span text:style-name="T25">Rua Amantino Antônio Peteffi</text:span><text:span text:style-name="T24">, </text:span><text:span text:style-name="T26">ao lado da ponte, próximo ao número 376</text:span><text:span text:style-name="T27">, Bairro</text:span><text:span text:style-name="T24"> </text:span><text:span text:style-name="T28">São Jorge</text:span><text:span text:style-name="T22">.</text:span><text:span text:style-name="T27"> </text:span><text:span text:style-name="T23">Considerando que o passeio encontra-se obstruído.</text:span></text:p>
      <text:p text:style-name="P22">Diante do exposto e sabedor da sua atenção aos anseios da comunidade, solicito Vossa atenção no sentido de atender esta solicitação. </text:p>
      <text:p text:style-name="P21">Novo Hamburgo, <text:span text:style-name="T28">03</text:span><text:span text:style-name="T29"> </text:span>de <text:span text:style-name="T28">julho</text:span> de 201<text:span text:style-name="T4">4.</text:span></text:p>
      <text:p text:style-name="P23">Vereador Luiz Fernando Farias</text:p>
      <text:p text:style-name="P18"/>
      <text:p text:style-name="P18"/>
      <text:p text:style-name="P16"><text:span text:style-name="T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4:15:51</meta:print-date>
    <meta:document-statistic meta:table-count="0" meta:image-count="1" meta:object-count="0" meta:page-count="1" meta:paragraph-count="15" meta:word-count="189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