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5a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5ac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5ac7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83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183e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5d9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5ac7" style:font-size-asian="12pt" style:font-weight-asian="normal" style:font-size-complex="12pt" style:font-weight-complex="normal"/>
    </style:style>
    <style:style style:name="T11" style:family="text">
      <style:text-properties officeooo:rsid="001a3927"/>
    </style:style>
    <style:style style:name="T12" style:family="text">
      <style:text-properties officeooo:rsid="001b6027"/>
    </style:style>
    <style:style style:name="T13" style:family="text">
      <style:text-properties officeooo:rsid="001d0c62"/>
    </style:style>
    <style:style style:name="T14" style:family="text">
      <style:text-properties officeooo:rsid="002098e9"/>
    </style:style>
    <style:style style:name="T15" style:family="text">
      <style:text-properties officeooo:rsid="0020e090"/>
    </style:style>
    <style:style style:name="T16" style:family="text">
      <style:text-properties officeooo:rsid="0023808d"/>
    </style:style>
    <style:style style:name="T17" style:family="text">
      <style:text-properties officeooo:rsid="00245ac7"/>
    </style:style>
    <style:style style:name="T18" style:family="text">
      <style:text-properties officeooo:rsid="001f5d95"/>
    </style:style>
    <style:style style:name="T19" style:family="text">
      <style:text-properties officeooo:rsid="002718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1881</text:span>/201<text:span text:style-name="T3">4</text:span></text:p>
      <text:p text:style-name="P13"><text:span text:style-name="T4">Solicita </text:span><text:span text:style-name="T8">recolhimento de galhos</text:span><text:span text:style-name="T7"> na</text:span><text:span text:style-name="T5"> </text:span><text:span text:style-name="T9">Rua Amantino Antônio Peteffi</text:span><text:span text:style-name="T5">, </text:span><text:span text:style-name="T10">540</text:span><text:span text:style-name="T6">, Bairro</text:span><text:span text:style-name="T5"> </text:span><text:span text:style-name="T10">São Jorge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0"><text:span text:style-name="T16">Solicita </text:span><text:span text:style-name="T15">recolhimento de galhos </text:span><text:span text:style-name="T14">na</text:span><text:span text:style-name="T11"> </text:span><text:span text:style-name="T18">Rua Amantino Antônio Peteffi</text:span><text:span text:style-name="T11">, </text:span><text:span text:style-name="T17">540</text:span><text:span text:style-name="T13">, Bairro</text:span><text:span text:style-name="T11"> </text:span><text:span text:style-name="T17">São Jorge, </text:span><text:span text:style-name="T19">pois</text:span><text:span text:style-name="T15"> o passeio encontra-se obstruído.</text:span></text:p>
      <text:p text:style-name="P10"><text:span text:style-name="T15"/></text:p>
      <text:p text:style-name="P12">Diante do exposto e sabedor da sua atenção aos anseios da comunidade, solicito Vossa atenção no sentido de atender esta solicitação. </text:p>
      <text:p text:style-name="P8">Novo Hamburgo, <text:span text:style-name="T17">03</text:span><text:span text:style-name="T12"> </text:span>de <text:span text:style-name="T17">julho</text:span> de 201<text:span text:style-name="T3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83e" style:font-size-asian="7pt" style:font-size-complex="7pt"/>
    </style:style>
    <style:style style:name="MT1" style:family="text">
      <style:text-properties fo:font-weight="normal" officeooo:rsid="0027183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03S</meta:editing-duration>
    <dc:date>2014-07-03T15:51:11</dc:date>
    <meta:print-date>2014-07-03T15:16:02</meta:print-date>
    <dc:creator>Raquel Silva</dc:creator>
    <meta:printed-by>Keila Barbosa</meta:printed-by>
    <meta:document-statistic meta:table-count="0" meta:image-count="1" meta:object-count="0" meta:page-count="1" meta:paragraph-count="15" meta:word-count="175" meta:character-count="1086"/>
    <meta:user-defined meta:name="Info 1"/>
    <meta:user-defined meta:name="Info 2"/>
    <meta:user-defined meta:name="Info 3"/>
    <meta:user-defined meta:name="Info 4"/>
  </office:meta>
</office:document-meta>
</file>