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7a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c2f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2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6b0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6b08" style:font-weight-asian="normal" style:font-weight-complex="normal"/>
    </style:style>
    <style:style style:name="T3" style:family="text">
      <style:text-properties officeooo:rsid="000d4bc8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e120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5d9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fab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6b023" style:font-size-asian="12pt" style:font-weight-asian="normal" style:font-size-complex="12pt" style:font-weight-complex="normal"/>
    </style:style>
    <style:style style:name="T12" style:family="text">
      <style:text-properties officeooo:rsid="0018bc75"/>
    </style:style>
    <style:style style:name="T13" style:family="text">
      <style:text-properties officeooo:rsid="001a53d3"/>
    </style:style>
    <style:style style:name="T14" style:family="text">
      <style:text-properties officeooo:rsid="001afed7"/>
    </style:style>
    <style:style style:name="T15" style:family="text">
      <style:text-properties officeooo:rsid="001e1205"/>
    </style:style>
    <style:style style:name="T16" style:family="text">
      <style:text-properties officeooo:rsid="001f5d95"/>
    </style:style>
    <style:style style:name="T17" style:family="text">
      <style:text-properties officeooo:rsid="0023f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1882</text:span>/201<text:span text:style-name="T3">4</text:span></text:p>
      <text:p text:style-name="P17"><text:span text:style-name="T4">Solicita </text:span><text:span text:style-name="T5">recomposição asfáltica (tapa</text:span><text:span text:style-name="T10">-</text:span><text:span text:style-name="T5">buracos) em </text:span><text:span text:style-name="T6">toda </text:span><text:span text:style-name="T11">a </text:span><text:span text:style-name="T6">extensão </text:span><text:span text:style-name="T11">d</text:span><text:span text:style-name="T5">a </text:span><text:span text:style-name="T9">Rua Amantino Antônio Peteffi</text:span><text:span text:style-name="T5">, </text:span><text:span text:style-name="T7">Bairro </text:span><text:span text:style-name="T8">São Jorge</text:span><text:span text:style-name="T6">. 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9"/>
      <text:p text:style-name="P10"><text:span text:style-name="T13">Solicita </text:span><text:span text:style-name="T12">recomposição asfáltica (tapa</text:span><text:span text:style-name="T17">-</text:span><text:span text:style-name="T12">buracos) na </text:span><text:span text:style-name="T16">Rua Amantino Antônio Peteffi</text:span><text:span text:style-name="T12">, </text:span><text:span text:style-name="T14">Bairro </text:span><text:span text:style-name="T15">São Jorge</text:span><text:span text:style-name="T14">,</text:span><text:span text:style-name="T12"> em </text:span><text:span text:style-name="T13">toda </text:span><text:span text:style-name="T17">a</text:span><text:span text:style-name="T13"> sua extensão, </text:span><text:span text:style-name="T17">pois</text:span><text:span text:style-name="T13"> a mesma encontra-se com muitos buracos.</text:span></text:p>
      <text:p text:style-name="P10"><text:span text:style-name="T13"/></text:p>
      <text:p text:style-name="P12">Diante do exposto e sabedor da sua atenção aos anseios da comunidade, solicito Vossa atenção no sentido de atender esta solicitação. </text:p>
      <text:p text:style-name="P8">Novo Hamburgo, <text:span text:style-name="T15">03</text:span> de <text:span text:style-name="T15">julho</text:span> de 201<text:span text:style-name="T3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c2f" style:font-size-asian="7pt" style:font-size-complex="7pt"/>
    </style:style>
    <style:style style:name="MT1" style:family="text">
      <style:text-properties fo:font-weight="normal" officeooo:rsid="00296b08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6</meta:editing-cycles>
    <meta:editing-duration>PT02H59M36S</meta:editing-duration>
    <dc:date>2014-07-03T15:58:07</dc:date>
    <meta:print-date>2014-07-03T15:08:02</meta:print-date>
    <dc:creator>Raquel Silva</dc:creator>
    <meta:printed-by>Keila Barbosa</meta:printed-by>
    <meta:document-statistic meta:table-count="0" meta:image-count="1" meta:object-count="0" meta:page-count="1" meta:paragraph-count="15" meta:word-count="184" meta:character-count="1157"/>
    <meta:user-defined meta:name="Info 1"/>
    <meta:user-defined meta:name="Info 2"/>
    <meta:user-defined meta:name="Info 3"/>
    <meta:user-defined meta:name="Info 4"/>
  </office:meta>
</office:document-meta>
</file>