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2feb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42f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42feb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42fe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42feb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609f0" officeooo:paragraph-rsid="001609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0c455"/>
    </style:style>
    <style:style style:name="T4" style:family="text">
      <style:text-properties officeooo:rsid="003653c4"/>
    </style:style>
    <style:style style:name="T5" style:family="text">
      <style:text-properties officeooo:rsid="003128ec"/>
    </style:style>
    <style:style style:name="T6" style:family="text">
      <style:text-properties officeooo:rsid="001874f1"/>
    </style:style>
    <style:style style:name="T7" style:family="text">
      <style:text-properties officeooo:rsid="002f8386"/>
    </style:style>
    <style:style style:name="T8" style:family="text">
      <style:text-properties officeooo:rsid="003ac4d7"/>
    </style:style>
    <style:style style:name="T9" style:family="text">
      <style:text-properties officeooo:rsid="001c94f1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2d9300"/>
    </style:style>
    <style:style style:name="T13" style:family="text">
      <style:text-properties officeooo:rsid="0011e02c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171e7b"/>
    </style:style>
    <style:style style:name="T17" style:family="text">
      <style:text-properties officeooo:rsid="00290294"/>
    </style:style>
    <style:style style:name="T18" style:family="text">
      <style:text-properties officeooo:rsid="00195264"/>
    </style:style>
    <style:style style:name="T19" style:family="text">
      <style:text-properties officeooo:rsid="0007daad"/>
    </style:style>
    <style:style style:name="T20" style:family="text">
      <style:text-properties style:font-name-complex="Arial"/>
    </style:style>
    <style:style style:name="T21" style:family="text">
      <style:text-properties officeooo:rsid="0007daad" style:font-name-complex="Arial"/>
    </style:style>
    <style:style style:name="T22" style:family="text">
      <style:text-properties officeooo:rsid="00142feb"/>
    </style:style>
    <style:style style:name="T23" style:family="text">
      <style:text-properties officeooo:rsid="00167b39"/>
    </style:style>
    <style:style style:name="T24" style:family="text">
      <style:text-properties officeooo:rsid="001847f7"/>
    </style:style>
    <style:style style:name="T25" style:family="text">
      <style:text-properties officeooo:rsid="0018a1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2">70</text:span><text:span text:style-name="T24">1</text:span>/<text:span text:style-name="T2">201</text:span><text:span text:style-name="T3">4</text:span></text:p>
      <text:p text:style-name="P9"/>
      <text:p text:style-name="P9"/>
      <text:p text:style-name="P12">Requer Voto de Congratulações <text:span text:style-name="T22">à</text:span><text:span text:style-name="T4"> </text:span><text:span text:style-name="T24">Teevo Tecnologia e Evolução</text:span><text:span text:style-name="T5">, </text:span><text:span text:style-name="T6">pela</text:span><text:span text:style-name="T2"> passagem de </text:span>seus <text:span text:style-name="T24">23</text:span> anos de fundação.</text:p>
      <text:p text:style-name="P13"/>
      <text:p text:style-name="P13"/>
      <text:p text:style-name="P13">O <text:span text:style-name="T22">v</text:span>ereador que este subscreve:</text:p>
      <text:p text:style-name="P13"/>
      <text:p text:style-name="P13"/>
      <text:p text:style-name="P13">Considerando que <text:span text:style-name="T7">a</text:span><text:span text:style-name="T8"> </text:span><text:span text:style-name="T24">Teevo Tecnologia e </text:span><text:span text:style-name="T25">E</text:span><text:span text:style-name="T24">volução</text:span><text:span text:style-name="T9">,</text:span><text:span text:style-name="T10"> </text:span><text:span text:style-name="T11">em </text:span><text:span text:style-name="T12">julho</text:span><text:span text:style-name="T11"> do ano corrente está completando</text:span><text:span text:style-name="T13"> </text:span><text:span text:style-name="T24">23</text:span><text:span text:style-name="T11"> anos de fundação.</text:span></text:p>
      <text:p text:style-name="P14"/>
      <text:p text:style-name="P13"><text:span text:style-name="T14">Considerando esse histórico e a respeitável marca </text:span>pelos relevantes serviços prestados a toda comunidade <text:span text:style-name="T14">de Novo Hamburgo</text:span>, torna-se mais do que justa essa <text:span text:style-name="T15">singela </text:span>deferência.</text:p>
      <text:p text:style-name="P16"/>
      <text:p text:style-name="P16">ISSO POSTO,</text:p>
      <text:p text:style-name="P16">REQUER:</text:p>
      <text:p text:style-name="P16"/>
      <text:p text:style-name="P19">1. Seja consignado em Ata Voto de Congratulações <text:span text:style-name="T22">à</text:span><text:span text:style-name="T12"> </text:span><text:span text:style-name="T24">Teevo Tecnologia e Evolução</text:span><text:span text:style-name="T12">,</text:span><text:span text:style-name="T6"> </text:span>pela passagem de seus <text:span text:style-name="T24">23</text:span> anos de fundação; e</text:p>
      <text:p text:style-name="P17"/>
      <text:p text:style-name="P19">2. Seja oficiad<text:span text:style-name="T23">o</text:span> à Dire<text:span text:style-name="T2">ção </text:span><text:span text:style-name="T16">d</text:span><text:span text:style-name="T12">a </text:span><text:span text:style-name="T24">Teevo Tecnologia e Evolução</text:span><text:span text:style-name="T17">,</text:span><text:span text:style-name="T6"> </text:span>com as congratulações em nome desta Casa Legislativa.</text:p>
      <text:p text:style-name="P10"/>
      <text:p text:style-name="P11"/>
      <text:p text:style-name="P18">Novo Hamburgo, <text:span text:style-name="T3">0</text:span><text:span text:style-name="T7">3</text:span><text:span text:style-name="T18"> de ju</text:span><text:span text:style-name="T12">lho</text:span><text:span text:style-name="T19"> de 201</text:span><text:span text:style-name="T3">4</text:span></text:p>
      <text:p text:style-name="P15"/>
      <text:p text:style-name="P9"><text:s text:c="8"/></text:p>
      <text:p text:style-name="P9"/>
      <text:p text:style-name="P20"><text:span text:style-name="T20">Vereador </text:span><text:span text:style-name="T21">Inspetor Luz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OBS.: Redação conforme original do autor.</text:p>
      <text:p text:style-name="P21"/>
      <text:p text:style-name="P21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03T16:14:20</meta:creation-date>
    <dc:language>pt-BR</dc:language>
    <meta:editing-cycles>1</meta:editing-cycles>
    <meta:editing-duration>PT00H00M00S</meta:editing-duration>
    <meta:print-date>2014-07-03T16:18:31</meta:print-date>
    <meta:document-statistic meta:table-count="0" meta:image-count="1" meta:object-count="0" meta:page-count="1" meta:paragraph-count="20" meta:word-count="197" meta:character-count="1191"/>
    <meta:user-defined meta:name="Info 1"/>
    <meta:user-defined meta:name="Info 2"/>
    <meta:user-defined meta:name="Info 3"/>
    <meta:user-defined meta:name="Info 4"/>
  </office:meta>
</office:document-meta>
</file>