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42feb" style:font-size-asian="12pt" style:font-weight-asian="normal" style:font-size-complex="12pt" style:font-weight-complex="normal"/>
    </style:style>
    <style:style style:name="P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42feb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609f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42feb" style:font-size-asian="12pt" style:font-weight-asian="bold" style:font-name-complex="Arial" style:font-size-complex="12pt" style:font-weight-complex="bold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12" style:family="paragraph" style:parent-style-name="Standard">
      <style:paragraph-properties fo:orphans="0" fo:widows="0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b3faf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42feb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42feb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42feb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b3faf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42fe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20c455"/>
    </style:style>
    <style:style style:name="T4" style:family="text">
      <style:text-properties officeooo:rsid="003653c4"/>
    </style:style>
    <style:style style:name="T5" style:family="text">
      <style:text-properties officeooo:rsid="003d62db"/>
    </style:style>
    <style:style style:name="T6" style:family="text">
      <style:text-properties officeooo:rsid="003128ec"/>
    </style:style>
    <style:style style:name="T7" style:family="text">
      <style:text-properties officeooo:rsid="001874f1"/>
    </style:style>
    <style:style style:name="T8" style:family="text">
      <style:text-properties officeooo:rsid="002f8386"/>
    </style:style>
    <style:style style:name="T9" style:family="text">
      <style:text-properties officeooo:rsid="003ac4d7"/>
    </style:style>
    <style:style style:name="T10" style:family="text">
      <style:text-properties officeooo:rsid="001c94f1"/>
    </style:style>
    <style:style style:name="T11" style:family="text">
      <style:text-properties officeooo:rsid="000b664d"/>
    </style:style>
    <style:style style:name="T12" style:family="text">
      <style:text-properties officeooo:rsid="000d32d8"/>
    </style:style>
    <style:style style:name="T13" style:family="text">
      <style:text-properties officeooo:rsid="002d9300"/>
    </style:style>
    <style:style style:name="T14" style:family="text">
      <style:text-properties officeooo:rsid="0011e02c"/>
    </style:style>
    <style:style style:name="T15" style:family="text">
      <style:text-properties officeooo:rsid="00028c91"/>
    </style:style>
    <style:style style:name="T16" style:family="text">
      <style:text-properties officeooo:rsid="000364a7"/>
    </style:style>
    <style:style style:name="T17" style:family="text">
      <style:text-properties officeooo:rsid="00171e7b"/>
    </style:style>
    <style:style style:name="T18" style:family="text">
      <style:text-properties officeooo:rsid="00290294"/>
    </style:style>
    <style:style style:name="T19" style:family="text">
      <style:text-properties officeooo:rsid="00195264"/>
    </style:style>
    <style:style style:name="T20" style:family="text">
      <style:text-properties officeooo:rsid="0007daad"/>
    </style:style>
    <style:style style:name="T21" style:family="text">
      <style:text-properties style:font-name-complex="Arial"/>
    </style:style>
    <style:style style:name="T22" style:family="text">
      <style:text-properties officeooo:rsid="0007daad" style:font-name-complex="Arial"/>
    </style:style>
    <style:style style:name="T23" style:family="text">
      <style:text-properties officeooo:rsid="00142feb"/>
    </style:style>
    <style:style style:name="T24" style:family="text">
      <style:text-properties officeooo:rsid="001609f0"/>
    </style:style>
    <style:style style:name="T25" style:family="text">
      <style:text-properties officeooo:rsid="00167b39"/>
    </style:style>
    <style:style style:name="T26" style:family="text">
      <style:text-properties officeooo:rsid="001847f7"/>
    </style:style>
    <style:style style:name="T27" style:family="text">
      <style:text-properties officeooo:rsid="0018a1ce"/>
    </style:style>
    <style:style style:name="T28" style:family="text">
      <style:text-properties officeooo:rsid="001a52bb"/>
    </style:style>
    <style:style style:name="T29" style:family="text">
      <style:text-properties officeooo:rsid="001b3fa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QUERIMENTO Nº <text:span text:style-name="T23">70</text:span><text:span text:style-name="T29">3</text:span>/<text:span text:style-name="T2">201</text:span><text:span text:style-name="T3">4</text:span></text:p>
      <text:p text:style-name="P10"/>
      <text:p text:style-name="P10"/>
      <text:p text:style-name="P13">Requer Voto de Congratulações <text:span text:style-name="T23">à</text:span><text:span text:style-name="T4"> </text:span><text:span text:style-name="T29">Sinduscon</text:span><text:span text:style-name="T6">, </text:span><text:span text:style-name="T7">pela</text:span><text:span text:style-name="T2"> passagem de </text:span>seus <text:span text:style-name="T29">71</text:span> anos de fundação.</text:p>
      <text:p text:style-name="P14"/>
      <text:p text:style-name="P14"/>
      <text:p text:style-name="P14">O <text:span text:style-name="T23">v</text:span>ereador que este subscreve:</text:p>
      <text:p text:style-name="P14"/>
      <text:p text:style-name="P14"/>
      <text:p text:style-name="P15">Considerando que <text:span text:style-name="T8">a</text:span><text:span text:style-name="T9"> </text:span><text:span text:style-name="T29">Sinduscon</text:span><text:span text:style-name="T10">,</text:span><text:span text:style-name="T11"> </text:span><text:span text:style-name="T12">em </text:span><text:span text:style-name="T13">julho</text:span><text:span text:style-name="T12"> do ano corrente está completando</text:span><text:span text:style-name="T14"> </text:span><text:span text:style-name="T29">71</text:span><text:span text:style-name="T12"> anos de fundação.</text:span></text:p>
      <text:p text:style-name="P16"/>
      <text:p text:style-name="P14"><text:span text:style-name="T15">Considerando esse histórico e a respeitável marca </text:span>pelos relevantes serviços prestados a toda comunidade <text:span text:style-name="T15">de Novo Hamburgo</text:span>, torna-se mais do que justa essa <text:span text:style-name="T16">singela </text:span>deferência.</text:p>
      <text:p text:style-name="P18"/>
      <text:p text:style-name="P18">ISSO POSTO,</text:p>
      <text:p text:style-name="P18">REQUER:</text:p>
      <text:p text:style-name="P18"/>
      <text:p text:style-name="P21">1. Seja consignado em Ata Voto de Congratulações <text:span text:style-name="T23">à</text:span><text:span text:style-name="T13"> </text:span><text:span text:style-name="T29">Sinduscon</text:span><text:span text:style-name="T13">,</text:span><text:span text:style-name="T7"> </text:span>pela passagem de seus <text:span text:style-name="T29">71</text:span> anos de fundação; e</text:p>
      <text:p text:style-name="P19"/>
      <text:p text:style-name="P21">2. Seja oficiad<text:span text:style-name="T25">o</text:span> à Dire<text:span text:style-name="T2">ção </text:span><text:span text:style-name="T17">d</text:span><text:span text:style-name="T13">a </text:span><text:span text:style-name="T29">Sinduscon</text:span><text:span text:style-name="T18">,</text:span><text:span text:style-name="T7"> </text:span>com as congratulações em nome desta Casa Legislativa.</text:p>
      <text:p text:style-name="P11"/>
      <text:p text:style-name="P12"/>
      <text:p text:style-name="P20">Novo Hamburgo, <text:span text:style-name="T3">0</text:span><text:span text:style-name="T8">3</text:span><text:span text:style-name="T19"> de ju</text:span><text:span text:style-name="T13">lho</text:span><text:span text:style-name="T20"> de 201</text:span><text:span text:style-name="T3">4</text:span></text:p>
      <text:p text:style-name="P17"/>
      <text:p text:style-name="P10"><text:s text:c="8"/></text:p>
      <text:p text:style-name="P10"/>
      <text:p text:style-name="P22"><text:span text:style-name="T21">Vereador </text:span><text:span text:style-name="T22">Inspetor Luz </text:span>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<text:span text:style-name="T24">OBS.: Redação conforme original do autor.</text:span></text:p>
      <text:p text:style-name="P8"><text:span text:style-name="T24"/></text:p>
      <text:p text:style-name="P8"><text:span text:style-name="T24">/l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7-03T16:14:20</meta:creation-date>
    <dc:language>pt-BR</dc:language>
    <meta:editing-cycles>1</meta:editing-cycles>
    <meta:editing-duration>PT00H00M00S</meta:editing-duration>
    <meta:print-date>2014-07-03T16:38:18</meta:print-date>
    <meta:document-statistic meta:table-count="0" meta:image-count="1" meta:object-count="0" meta:page-count="1" meta:paragraph-count="20" meta:word-count="185" meta:character-count="1119"/>
    <meta:user-defined meta:name="Info 1"/>
    <meta:user-defined meta:name="Info 2"/>
    <meta:user-defined meta:name="Info 3"/>
    <meta:user-defined meta:name="Info 4"/>
  </office:meta>
</office:document-meta>
</file>