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155b5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155b5" style:font-size-asian="12pt" style:font-name-complex="Arial" style:font-size-complex="12pt"/>
    </style:style>
    <style:style style:name="P1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109596" officeooo:paragraph-rsid="001155b5" style:font-size-asian="12pt" style:font-weight-asian="bold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304406" officeooo:paragraph-rsid="001155b5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style:text-autospace="none"/>
      <style:text-properties style:font-name="Nimbus Roman No9 L" fo:font-size="12pt" fo:font-weight="normal" officeooo:rsid="0007daad" officeooo:paragraph-rsid="001155b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daad" officeooo:paragraph-rsid="001155b5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end" style:justify-single-word="false" fo:orphans="0" fo:widows="0" fo:text-indent="0cm" style:auto-text-indent="false" fo:keep-with-next="always" style:text-autospace="none"/>
      <style:text-properties style:font-name="Nimbus Roman No9 L" fo:font-size="12pt" fo:font-weight="normal" officeooo:rsid="00109596" officeooo:paragraph-rsid="001155b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62abe" style:font-size-asian="12pt" style:font-name-complex="Arial" style:font-size-complex="12pt"/>
    </style:style>
    <style:style style:name="P2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62abe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62abe" style:font-size-asian="12pt" style:font-name-complex="Arial" style:font-size-complex="12pt"/>
    </style:style>
    <style:style style:name="P2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155b5" style:font-size-asian="12pt" style:font-name-complex="Arial" style:font-size-complex="12pt"/>
    </style:style>
    <style:style style:name="P27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start" style:justify-single-word="false" fo:orphans="0" fo:widows="0" fo:text-indent="0cm" style:auto-text-indent="false" style:text-autospace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155b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04406"/>
    </style:style>
    <style:style style:name="T3" style:family="text">
      <style:text-properties officeooo:rsid="00304406" style:font-name-complex="Arial"/>
    </style:style>
    <style:style style:name="T4" style:family="text">
      <style:text-properties officeooo:rsid="0007daad" style:font-name-complex="Arial"/>
    </style:style>
    <style:style style:name="T5" style:family="text">
      <style:text-properties officeooo:rsid="0002249d"/>
    </style:style>
    <style:style style:name="T6" style:family="text">
      <style:text-properties officeooo:rsid="003d62db"/>
    </style:style>
    <style:style style:name="T7" style:family="text">
      <style:text-properties officeooo:rsid="003e9cd4"/>
    </style:style>
    <style:style style:name="T8" style:family="text">
      <style:text-properties officeooo:rsid="003128ec"/>
    </style:style>
    <style:style style:name="T9" style:family="text">
      <style:text-properties officeooo:rsid="001874f1"/>
    </style:style>
    <style:style style:name="T10" style:family="text">
      <style:text-properties officeooo:rsid="002f8386"/>
    </style:style>
    <style:style style:name="T11" style:family="text">
      <style:text-properties officeooo:rsid="003ac4d7"/>
    </style:style>
    <style:style style:name="T12" style:family="text">
      <style:text-properties officeooo:rsid="001c94f1"/>
    </style:style>
    <style:style style:name="T13" style:family="text">
      <style:text-properties officeooo:rsid="000b664d"/>
    </style:style>
    <style:style style:name="T14" style:family="text">
      <style:text-properties officeooo:rsid="000d32d8"/>
    </style:style>
    <style:style style:name="T15" style:family="text">
      <style:text-properties officeooo:rsid="002d9300"/>
    </style:style>
    <style:style style:name="T16" style:family="text">
      <style:text-properties officeooo:rsid="0011e02c"/>
    </style:style>
    <style:style style:name="T17" style:family="text">
      <style:text-properties officeooo:rsid="00028c91"/>
    </style:style>
    <style:style style:name="T18" style:family="text">
      <style:text-properties officeooo:rsid="000364a7"/>
    </style:style>
    <style:style style:name="T19" style:family="text">
      <style:text-properties officeooo:rsid="00171e7b"/>
    </style:style>
    <style:style style:name="T20" style:family="text">
      <style:text-properties officeooo:rsid="00290294"/>
    </style:style>
    <style:style style:name="T21" style:family="text">
      <style:text-properties officeooo:rsid="0020c455"/>
    </style:style>
    <style:style style:name="T22" style:family="text">
      <style:text-properties officeooo:rsid="00195264"/>
    </style:style>
    <style:style style:name="T23" style:family="text">
      <style:text-properties officeooo:rsid="0007daad"/>
    </style:style>
    <style:style style:name="T24" style:family="text">
      <style:text-properties officeooo:rsid="0013070a"/>
    </style:style>
    <style:style style:name="T25" style:family="text">
      <style:text-properties officeooo:rsid="0013cbd5"/>
    </style:style>
    <style:style style:name="T26" style:family="text">
      <style:text-properties officeooo:rsid="0032f0b4"/>
    </style:style>
    <style:style style:name="T27" style:family="text">
      <style:text-properties officeooo:rsid="00162abe"/>
    </style:style>
    <style:style style:name="T28" style:family="text">
      <style:text-properties officeooo:rsid="001a6fa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25">70</text:span><text:span text:style-name="T28">6</text:span><text:span text:style-name="T2">/2014</text:span></text:p>
      <text:p text:style-name="P13"/>
      <text:p text:style-name="P13"/>
      <text:p text:style-name="P13"/>
      <text:p text:style-name="P17">Requer Voto de Congratulações <text:span text:style-name="T27">à</text:span><text:span text:style-name="T15"> </text:span><text:span text:style-name="T26">CBC Couros e Acabamentos Ltda</text:span><text:span text:style-name="T8">, </text:span><text:span text:style-name="T9">pela</text:span><text:span text:style-name="T5"> passagem de </text:span>seus <text:span text:style-name="T8">2</text:span><text:span text:style-name="T26">9</text:span> anos de fundação.</text:p>
      <text:p text:style-name="P21"/>
      <text:p text:style-name="P21"/>
      <text:p text:style-name="P21">O Vereador que este subscreve:</text:p>
      <text:p text:style-name="P21"/>
      <text:p text:style-name="P21">Considerando que <text:span text:style-name="T10">a </text:span><text:span text:style-name="T26">CBC Couros e Acabamentos Ltda</text:span><text:span text:style-name="T12">,</text:span><text:span text:style-name="T13"> </text:span><text:span text:style-name="T14">em </text:span><text:span text:style-name="T15">julho</text:span><text:span text:style-name="T14"> do ano corrente está completando</text:span><text:span text:style-name="T16"> </text:span><text:span text:style-name="T8">2</text:span><text:span text:style-name="T26">9</text:span><text:span text:style-name="T14"> anos de fundação.</text:span></text:p>
      <text:p text:style-name="P22"/>
      <text:p text:style-name="P21"><text:span text:style-name="T17">Considerando esse histórico e a respeitável marca </text:span>pelos relevantes serviços prestados a toda comunidade <text:span text:style-name="T17">de Novo Hamburgo</text:span>, torna-se mais do que justa essa <text:span text:style-name="T18">singela </text:span>deferência.</text:p>
      <text:p text:style-name="P24"/>
      <text:p text:style-name="P24">ISSO POSTO,</text:p>
      <text:p text:style-name="P24">REQUER:</text:p>
      <text:p text:style-name="P24"/>
      <text:p text:style-name="P18">1. Seja consignado em Ata Voto de Congratulações <text:span text:style-name="T27">à</text:span><text:span text:style-name="T5"> </text:span><text:span text:style-name="T26">CBC Couros e Acabamentos Ltda</text:span><text:span text:style-name="T15">,</text:span><text:span text:style-name="T9"> </text:span>pela passagem de seus <text:span text:style-name="T8">2</text:span><text:span text:style-name="T26">9</text:span> anos de fundação; e</text:p>
      <text:p text:style-name="P25"/>
      <text:p text:style-name="P18">2. Seja oficiad<text:span text:style-name="T27">o</text:span> à Dire<text:span text:style-name="T5">ção </text:span><text:span text:style-name="T19">d</text:span><text:span text:style-name="T15">a </text:span><text:span text:style-name="T26">CBC Couros e Acabamentos Ltda</text:span><text:span text:style-name="T20">,</text:span><text:span text:style-name="T9"> </text:span>com as congratulações em nome desta Casa Legislativa.</text:p>
      <text:p text:style-name="P19"/>
      <text:p text:style-name="P26">Novo Hamburgo, <text:span text:style-name="T21">0</text:span><text:span text:style-name="T10">3</text:span><text:span text:style-name="T22"> de ju</text:span><text:span text:style-name="T15">lho</text:span><text:span text:style-name="T23"> de 201</text:span><text:span text:style-name="T21">4.</text:span></text:p>
      <text:p text:style-name="P23"/>
      <text:p text:style-name="P20"><text:s text:c="8"/></text:p>
      <text:p text:style-name="P20"/>
      <text:p text:style-name="P16"><text:span text:style-name="T3">Vereador </text:span><text:span text:style-name="T4">Inspetor Luz 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p text:style-name="P27">Obs.: Redação conforme o original do autor.</text:p>
      <text:p text:style-name="P28"><text:span text:style-name="T4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9-13T11:45:1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202" meta: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