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87d2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0045301" officeooo:paragraph-rsid="002087d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87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bd4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d00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8234" style:font-size-asian="12pt" style:font-name-complex="Arial1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2bd45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d00e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6148b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88234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bd4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d00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6148b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88234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4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88234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5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148b" style:font-size-asian="12pt" style:font-name-complex="Arial1" style:font-size-complex="12pt"/>
    </style:style>
    <style:style style:name="P5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88234" style:font-size-asian="12pt" style:font-name-complex="Arial1" style:font-size-complex="12pt"/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88234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d4bc8"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0c455" style:font-name-complex="Arial1"/>
    </style:style>
    <style:style style:name="T7" style:family="text">
      <style:text-properties officeooo:rsid="000d4bc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adc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0ae6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63ef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45ac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5e02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4d00e" style:font-size-asian="12pt" style:font-weight-asian="normal" style:font-size-complex="12pt" style:font-weight-complex="normal"/>
    </style:style>
    <style:style style:name="T22" style:family="text">
      <style:text-properties officeooo:rsid="001b6496"/>
    </style:style>
    <style:style style:name="T23" style:family="text">
      <style:text-properties officeooo:rsid="001d9f9d"/>
    </style:style>
    <style:style style:name="T24" style:family="text">
      <style:text-properties officeooo:rsid="001a1226"/>
    </style:style>
    <style:style style:name="T25" style:family="text">
      <style:text-properties officeooo:rsid="002087d2"/>
    </style:style>
    <style:style style:name="T26" style:family="text">
      <style:text-properties officeooo:rsid="0020ae68"/>
    </style:style>
    <style:style style:name="T27" style:family="text">
      <style:text-properties officeooo:rsid="002098e9"/>
    </style:style>
    <style:style style:name="T28" style:family="text">
      <style:text-properties officeooo:rsid="0020e090"/>
    </style:style>
    <style:style style:name="T29" style:family="text">
      <style:text-properties officeooo:rsid="001a3927"/>
    </style:style>
    <style:style style:name="T30" style:family="text">
      <style:text-properties officeooo:rsid="001f5d95"/>
    </style:style>
    <style:style style:name="T31" style:family="text">
      <style:text-properties officeooo:rsid="00263ef1"/>
    </style:style>
    <style:style style:name="T32" style:family="text">
      <style:text-properties officeooo:rsid="001d0c62"/>
    </style:style>
    <style:style style:name="T33" style:family="text">
      <style:text-properties officeooo:rsid="00245ac7"/>
    </style:style>
    <style:style style:name="T34" style:family="text">
      <style:text-properties officeooo:rsid="001b6027"/>
    </style:style>
    <style:style style:name="T35" style:family="text">
      <style:text-properties officeooo:rsid="0022bd45"/>
    </style:style>
    <style:style style:name="T36" style:family="text">
      <style:text-properties officeooo:rsid="0023808d"/>
    </style:style>
    <style:style style:name="T37" style:family="text">
      <style:text-properties officeooo:rsid="0025e02f"/>
    </style:style>
    <style:style style:name="T38" style:family="text">
      <style:text-properties officeooo:rsid="0024d00e"/>
    </style:style>
    <style:style style:name="T39" style:family="text">
      <style:text-properties officeooo:rsid="0026148b"/>
    </style:style>
    <style:style style:name="T40" style:family="text">
      <style:text-properties officeooo:rsid="0002249d"/>
    </style:style>
    <style:style style:name="T41" style:family="text">
      <style:text-properties officeooo:rsid="0020c455"/>
    </style:style>
    <style:style style:name="T42" style:family="text">
      <style:text-properties officeooo:rsid="002d9300"/>
    </style:style>
    <style:style style:name="T43" style:family="text">
      <style:text-properties officeooo:rsid="002f8386"/>
    </style:style>
    <style:style style:name="T44" style:family="text">
      <style:text-properties officeooo:rsid="001c94f1"/>
    </style:style>
    <style:style style:name="T45" style:family="text">
      <style:text-properties officeooo:rsid="001874f1"/>
    </style:style>
    <style:style style:name="T46" style:family="text">
      <style:text-properties officeooo:rsid="000b664d"/>
    </style:style>
    <style:style style:name="T47" style:family="text">
      <style:text-properties officeooo:rsid="000d32d8"/>
    </style:style>
    <style:style style:name="T48" style:family="text">
      <style:text-properties officeooo:rsid="0011e02c"/>
    </style:style>
    <style:style style:name="T49" style:family="text">
      <style:text-properties officeooo:rsid="00028c91"/>
    </style:style>
    <style:style style:name="T50" style:family="text">
      <style:text-properties officeooo:rsid="000364a7"/>
    </style:style>
    <style:style style:name="T51" style:family="text">
      <style:text-properties officeooo:rsid="00171e7b"/>
    </style:style>
    <style:style style:name="T52" style:family="text">
      <style:text-properties officeooo:rsid="00290294"/>
    </style:style>
    <style:style style:name="T53" style:family="text">
      <style:text-properties officeooo:rsid="00195264"/>
    </style:style>
    <style:style style:name="T54" style:family="text">
      <style:text-properties officeooo:rsid="0007daad"/>
    </style:style>
    <style:style style:name="T55" style:family="text">
      <style:text-properties officeooo:rsid="002797da"/>
    </style:style>
    <style:style style:name="T56" style:family="text">
      <style:text-properties officeooo:rsid="0034d454"/>
    </style:style>
    <style:style style:name="T57" style:family="text">
      <style:text-properties officeooo:rsid="003128ec"/>
    </style:style>
    <style:style style:name="T58" style:family="text">
      <style:text-properties officeooo:rsid="00288234"/>
    </style:style>
    <style:style style:name="T59" style:family="text">
      <style:text-properties officeooo:rsid="00289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REQUERIMENTO Nº <text:span text:style-name="T58">710</text:span>/<text:span text:style-name="T40">201</text:span><text:span text:style-name="T41">4</text:span></text:p>
      <text:p text:style-name="P23"/>
      <text:p text:style-name="P23"/>
      <text:p text:style-name="P45">Requer Voto de Congratulações <text:span text:style-name="T58">à</text:span><text:span text:style-name="T42"> </text:span><text:span text:style-name="T56">Artesana Chocolates</text:span><text:span text:style-name="T57">, </text:span><text:span text:style-name="T45">pela</text:span><text:span text:style-name="T40"> passagem de </text:span>seus <text:span text:style-name="T57">2</text:span><text:span text:style-name="T56">6</text:span> anos de fundação.</text:p>
      <text:p text:style-name="P47"/>
      <text:p text:style-name="P47"/>
      <text:p text:style-name="P47">O Vereador que este subscreve:</text:p>
      <text:p text:style-name="P47"/>
      <text:p text:style-name="P47">Considerando que <text:span text:style-name="T43">a </text:span><text:span text:style-name="T56">Artesana Chocolates</text:span><text:span text:style-name="T44">,</text:span><text:span text:style-name="T46"> </text:span><text:span text:style-name="T47">em </text:span><text:span text:style-name="T42">julho</text:span><text:span text:style-name="T47"> do ano corrente está completando</text:span><text:span text:style-name="T48"> </text:span><text:span text:style-name="T57">2</text:span><text:span text:style-name="T56">6</text:span><text:span text:style-name="T47"> anos de fundação.</text:span></text:p>
      <text:p text:style-name="P48"/>
      <text:p text:style-name="P47"><text:span text:style-name="T49">Considerando esse histórico e a respeitável marca </text:span>pelos relevantes serviços prestados a toda comunidade <text:span text:style-name="T49">de Novo Hamburgo</text:span>, torna-se mais do que justa essa <text:span text:style-name="T50">singela </text:span>deferência.</text:p>
      <text:p text:style-name="P31"/>
      <text:p text:style-name="P31">ISSO POSTO,</text:p>
      <text:p text:style-name="P31">REQUER:</text:p>
      <text:p text:style-name="P31"/>
      <text:p text:style-name="P52">1. Seja consignado em Ata Voto de Congratulações <text:span text:style-name="T40">a </text:span><text:span text:style-name="T56">Artesana Chocolates</text:span><text:span text:style-name="T42">,</text:span><text:span text:style-name="T45"> </text:span>pela passagem de seus <text:span text:style-name="T57">2</text:span><text:span text:style-name="T56">6</text:span> anos de fundação; e</text:p>
      <text:p text:style-name="P33"/>
      <text:p text:style-name="P52">2. Seja oficiad<text:span text:style-name="T59">o</text:span> à Dire<text:span text:style-name="T40">ção </text:span><text:span text:style-name="T51">d</text:span><text:span text:style-name="T42">a </text:span><text:span text:style-name="T56">Artesana Chocolates</text:span><text:span text:style-name="T52">,</text:span><text:span text:style-name="T45"> </text:span>com as congratulações em nome desta Casa Legislativa.</text:p>
      <text:p text:style-name="P24"/>
      <text:p text:style-name="P35">Novo Hamburgo, <text:span text:style-name="T41">0</text:span><text:span text:style-name="T43">3</text:span><text:span text:style-name="T53"> de ju</text:span><text:span text:style-name="T42">lho</text:span><text:span text:style-name="T54"> de 201</text:span><text:span text:style-name="T41">4</text:span></text:p>
      <text:p text:style-name="P50"/>
      <text:p text:style-name="P23"><text:s text:c="8"/></text:p>
      <text:p text:style-name="P23"/>
      <text:p text:style-name="P43"><text:span text:style-name="T6">Vereador </text:span><text:span text:style-name="T5">Inspetor Luz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7:03:25</meta:print-date>
    <meta:document-statistic meta:table-count="0" meta:image-count="1" meta:object-count="0" meta:page-count="1" meta:paragraph-count="20" meta:word-count="189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