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f8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23955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7fd0ea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811a28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811a2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11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61bf0c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46607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11a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388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71074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7fd0e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811a2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8388a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811a2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1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11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officeooo:rsid="0009951b"/>
    </style:style>
    <style:style style:name="T36" style:family="text">
      <style:text-properties officeooo:rsid="0009c030"/>
    </style:style>
    <style:style style:name="T37" style:family="text">
      <style:text-properties officeooo:rsid="000e2144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405e17" style:font-weight-asian="bold" style:font-weight-complex="bold"/>
    </style:style>
    <style:style style:name="T40" style:family="text">
      <style:text-properties fo:font-weight="bold" officeooo:rsid="00516fee" style:font-weight-asian="bold" style:font-weight-complex="bold"/>
    </style:style>
    <style:style style:name="T41" style:family="text">
      <style:text-properties fo:font-weight="bold" officeooo:rsid="00811a28" style:font-weight-asian="bold" style:font-weight-complex="bold"/>
    </style:style>
    <style:style style:name="T42" style:family="text">
      <style:text-properties officeooo:rsid="00137d47"/>
    </style:style>
    <style:style style:name="T43" style:family="text">
      <style:text-properties officeooo:rsid="0016a3a3"/>
    </style:style>
    <style:style style:name="T44" style:family="text">
      <style:text-properties officeooo:rsid="0030fd14"/>
    </style:style>
    <style:style style:name="T4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368f80"/>
    </style:style>
    <style:style style:name="T52" style:family="text">
      <style:text-properties officeooo:rsid="00380712"/>
    </style:style>
    <style:style style:name="T53" style:family="text">
      <style:text-properties officeooo:rsid="0077d900"/>
    </style:style>
    <style:style style:name="T54" style:family="text">
      <style:text-properties officeooo:rsid="007fd0ea"/>
    </style:style>
    <style:style style:name="T55" style:family="text">
      <style:text-properties officeooo:rsid="00811a28"/>
    </style:style>
    <style:style style:name="T56" style:family="text">
      <style:text-properties officeooo:rsid="008388a2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8388a2" style:font-weight-asian="normal" style:font-weight-complex="normal"/>
    </style:style>
    <style:style style:name="T59" style:family="text">
      <style:text-properties officeooo:rsid="00516fee"/>
    </style:style>
    <style:style style:name="T60" style:family="text">
      <style:text-properties officeooo:rsid="00847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56">º 713</text:span>/201<text:span text:style-name="T51">4</text:span></text:p>
      <text:p text:style-name="P18"><text:span text:style-name="T27">Requer Voto de Congratulações </text:span><text:span text:style-name="T28">à </text:span><text:span text:style-name="T29">empresa</text:span><text:span text:style-name="T30"> </text:span><text:span text:style-name="T31">Wigga Revestimentos e Esquadrias em PVC Ltda</text:span><text:span text:style-name="T32">,</text:span><text:span text:style-name="T34"> </text:span><text:span text:style-name="T30">p</text:span><text:span text:style-name="T28">ela passagem de seus </text:span><text:span text:style-name="T31">05</text:span><text:span text:style-name="T33"> </text:span><text:span text:style-name="T28">anos de <text:s/>fundação</text:span><text:span text:style-name="T27">.</text:span></text:p>
      <text:p text:style-name="P14"><text:span text:style-name="T36">A</text:span> Vereador<text:span text:style-name="T36">a </text:span>que este subscreve:</text:p>
      <text:p text:style-name="P15">Considerando <text:span text:style-name="T35">a importância <text:s/>imposta a instituição que hora se homenageia</text:span>; </text:p>
      <text:p text:style-name="P16">Considerando <text:span text:style-name="T35">os importantes serviços prestados pela </text:span><text:span text:style-name="T42">empresa </text:span><text:span text:style-name="T55">Wigga Revestimentos e Esquadrias em PVC Ltda</text:span><text:span text:style-name="T59">,</text:span><text:span text:style-name="T40"> </text:span><text:span text:style-name="T39"><text:s/></text:span><text:span text:style-name="T37">durante os </text:span><text:span text:style-name="T54">0</text:span><text:span text:style-name="T55">5</text:span><text:span text:style-name="T52"> </text:span><text:span text:style-name="T37">anos</text:span><text:span text:style-name="T35"> de sua existência </text:span><text:span text:style-name="T37">comemorados n</text:span><text:span text:style-name="T51">o</text:span><text:span text:style-name="T43"> mês </text:span><text:span text:style-name="T37">de </text:span><text:span text:style-name="T53">ju</text:span><text:span text:style-name="T54">lho</text:span><text:span text:style-name="T37"> de 201</text:span><text:span text:style-name="T51">4</text:span><text:span text:style-name="T35">, serviços estes, voltados para </text:span><text:span text:style-name="T37">a entrega de excelentes produtos produzidos , bem como cumprindo com a função social inerente a existência de uma empresa</text:span>;</text:p>
      <text:p text:style-name="P15">Considerando <text:span text:style-name="T35">que é mérito de muitos a existência desta instituição <text:s/>em nosso Município, queremos estender a todos que perseveraram e deram parte de sua vida profissional para manter viva a finalidade primeira deste estabelecimento, </text:span><text:span text:style-name="T37">a nossa profunda admiração e consideração</text:span>.</text:p>
      <text:p text:style-name="P11">ISSO POSTO,</text:p>
      <text:p text:style-name="P17">REQUER:</text:p>
      <text:list xml:id="list21723301032" text:style-name="L1">
        <text:list-item>
          <text:p text:style-name="P7"><text:span text:style-name="T48">Seja consignado em Ata Voto de congratulações </text:span><text:span text:style-name="T49">à </text:span><text:span text:style-name="T50">empresa </text:span><text:span text:style-name="T31">Wigga Revestimentos e Esquadrias em PVC Ltda</text:span><text:span text:style-name="T57">; </text:span><text:span text:style-name="T58">e,</text:span></text:p>
        </text:list-item>
      </text:list>
      <text:p text:style-name="P8">2.<text:tab/>Seja oficiado <text:span text:style-name="T60">à</text:span> homenagead<text:span text:style-name="T60">a</text:span> com as devidas congratulações desta Casa Legislativa.</text:p>
      <text:p text:style-name="P12"><text:span text:style-name="T1">Novo Hamburgo, </text:span><text:span text:style-name="T6">0</text:span><text:span text:style-name="T9">3</text:span><text:span text:style-name="T5"> de ju</text:span><text:span text:style-name="T6">lho</text:span><text:span text:style-name="T1"> de 201</text:span><text:span text:style-name="T3">4</text:span><text:span text:style-name="T1">.</text:span></text:p>
      <text:p text:style-name="P12"><text:span text:style-name="T1"/></text:p>
      <text:p text:style-name="P13"><text:span text:style-name="T1"><text:s text:c="84"/></text:span>Vereador<text:span text:style-name="T36">a</text:span> <text:s/><text:span text:style-name="T36">Patricia Beck</text:span></text:p>
      <text:p text:style-name="P10"/>
      <text:p text:style-name="P10"/>
      <text:p text:style-name="P10">Obs.: Redação conforme o original do autor.</text:p>
      <text:p text:style-name="P9"><text:span text:style-name="T8"><text:s/></text:span><text:span text:style-name="T4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4660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7-04T09:15:36</meta:print-date>
    <meta:document-statistic meta:table-count="0" meta:image-count="1" meta:object-count="0" meta:page-count="1" meta:paragraph-count="20" meta:word-count="251" meta:character-count="165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