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3bed3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7fd0ea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61bf0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fd0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07fd0ea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3bed3" style:font-weight-asian="normal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94c5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3bed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995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37d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7aa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fd0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1bb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3be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1bf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e15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6bb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7a7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09951b"/>
    </style:style>
    <style:style style:name="T22" style:family="text">
      <style:text-properties officeooo:rsid="0009c030"/>
    </style:style>
    <style:style style:name="T23" style:family="text">
      <style:text-properties officeooo:rsid="000e2144"/>
    </style:style>
    <style:style style:name="T24" style:family="text">
      <style:text-properties fo:font-weight="bold" officeooo:rsid="00405e17" style:font-weight-asian="bold" style:font-weight-complex="bold"/>
    </style:style>
    <style:style style:name="T25" style:family="text">
      <style:text-properties fo:font-weight="bold" officeooo:rsid="00516fee" style:font-weight-asian="bold" style:font-weight-complex="bold"/>
    </style:style>
    <style:style style:name="T26" style:family="text">
      <style:text-properties officeooo:rsid="00137d47"/>
    </style:style>
    <style:style style:name="T27" style:family="text">
      <style:text-properties officeooo:rsid="0016a3a3"/>
    </style:style>
    <style:style style:name="T2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09c03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137d4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84f51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368f80"/>
    </style:style>
    <style:style style:name="T33" style:family="text">
      <style:text-properties officeooo:rsid="00380712"/>
    </style:style>
    <style:style style:name="T34" style:family="text">
      <style:text-properties officeooo:rsid="0077d900"/>
    </style:style>
    <style:style style:name="T35" style:family="text">
      <style:text-properties officeooo:rsid="007e15de"/>
    </style:style>
    <style:style style:name="T36" style:family="text">
      <style:text-properties officeooo:rsid="007fd0ea"/>
    </style:style>
    <style:style style:name="T37" style:family="text">
      <style:text-properties officeooo:rsid="0083bed3"/>
    </style:style>
    <style:style style:name="T38" style:family="text">
      <style:text-properties officeooo:rsid="00864435"/>
    </style:style>
    <style:style style:name="T39" style:family="text">
      <style:text-properties officeooo:rsid="0087a7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8">º</text:span> <text:span text:style-name="T37">715</text:span>/201<text:span text:style-name="T32">4</text:span></text:p>
      <text:p text:style-name="P8"><text:span text:style-name="T10">Requer Voto de Congratulações </text:span><text:span text:style-name="T11">à </text:span><text:span text:style-name="T12">empresa</text:span><text:span text:style-name="T13"> </text:span><text:span text:style-name="T14">Extrapet </text:span><text:span text:style-name="T15">I</text:span><text:span text:style-name="T14">nd</text:span><text:span text:style-name="T20">ú</text:span><text:span text:style-name="T14">stria de Peças Pl</text:span><text:span text:style-name="T20">á</text:span><text:span text:style-name="T14">sticas Ltda</text:span><text:span text:style-name="T17">, </text:span><text:span text:style-name="T13">p</text:span><text:span text:style-name="T11">ela passagem de seus </text:span><text:span text:style-name="T16">0</text:span><text:span text:style-name="T18">3</text:span><text:span text:style-name="T19"> </text:span><text:span text:style-name="T11">anos de <text:s/>fundação</text:span><text:span text:style-name="T10">.</text:span></text:p>
      <text:p text:style-name="P9"><text:span text:style-name="T22">A</text:span> Vereador<text:span text:style-name="T22">a </text:span><text:s/>que este subscreve:</text:p>
      <text:p text:style-name="P10">Considerando <text:span text:style-name="T21">a importância <text:s/>imposta a instituição que hora se homenageia</text:span>; </text:p>
      <text:p text:style-name="P11">Considerando <text:span text:style-name="T21">os importantes serviços prestados pela </text:span><text:span text:style-name="T26">empresa </text:span><text:span text:style-name="T36">Extrapet </text:span><text:span text:style-name="T37">I</text:span><text:span text:style-name="T36">nd</text:span><text:span text:style-name="T39">ú</text:span><text:span text:style-name="T36">stria de Peças Pl</text:span><text:span text:style-name="T39">á</text:span><text:span text:style-name="T36">sticas Ltda,</text:span><text:span text:style-name="T25"> </text:span><text:span text:style-name="T24"><text:s/></text:span><text:span text:style-name="T23">durante os </text:span><text:span text:style-name="T36">0</text:span><text:span text:style-name="T35">3</text:span><text:span text:style-name="T33"> </text:span><text:span text:style-name="T23">anos</text:span><text:span text:style-name="T21"> de sua existência, </text:span><text:span text:style-name="T23">comemorados n</text:span><text:span text:style-name="T32">o</text:span><text:span text:style-name="T27"> mês </text:span><text:span text:style-name="T23">de </text:span><text:span text:style-name="T34">ju</text:span><text:span text:style-name="T36">lho</text:span><text:span text:style-name="T23"> de 201</text:span><text:span text:style-name="T32">4</text:span><text:span text:style-name="T21">, serviços estes, voltados para </text:span><text:span text:style-name="T23">a entrega de excelentes produtos produzidos, bem como cumprindo com a função social inerente a existência de uma empresa;</text:span></text:p>
      <text:p text:style-name="P10">Considerando <text:span text:style-name="T21">que é mérito de muitos a existência desta instituição <text:s/>em nosso Município, queremos estender a todos que perseveraram e deram parte de sua vida profissional para manter viva a finalidade primeira deste estabelecimento, </text:span><text:span text:style-name="T23">a nossa profunda admiração e consideração</text:span>.</text:p>
      <text:p text:style-name="P12">ISSO POSTO,</text:p>
      <text:p text:style-name="P15">REQUER:</text:p>
      <text:list xml:id="list8630524112" text:style-name="L1">
        <text:list-item>
          <text:p text:style-name="P16"><text:span text:style-name="T28">Seja consignado em Ata Voto de </text:span><text:span text:style-name="T31">C</text:span><text:span text:style-name="T28">ongratulações </text:span><text:span text:style-name="T29">à </text:span><text:span text:style-name="T30">empresa </text:span><text:span text:style-name="T18"><text:s/></text:span><text:span text:style-name="T14">Extrapet </text:span><text:span text:style-name="T15">I</text:span><text:span text:style-name="T14">nd</text:span><text:span text:style-name="T20">ú</text:span><text:span text:style-name="T14">stria de Peças Pl</text:span><text:span text:style-name="T20">á</text:span><text:span text:style-name="T14">sticas Ltda</text:span><text:span text:style-name="T1">; </text:span><text:span text:style-name="T2">e,</text:span></text:p>
        </text:list-item>
      </text:list>
      <text:p text:style-name="P7">2.<text:tab/>Seja oficiado <text:span text:style-name="T37">à</text:span> homenagead<text:span text:style-name="T37">a</text:span> com as devidas congratulações desta Casa Legislativa.</text:p>
      <text:p text:style-name="P13"><text:span text:style-name="T3">Novo Hamburgo, </text:span><text:span text:style-name="T7">03</text:span><text:span text:style-name="T6"> de ju</text:span><text:span text:style-name="T7">lho</text:span><text:span text:style-name="T3"> de 201</text:span><text:span text:style-name="T4">4</text:span><text:span text:style-name="T3">.</text:span></text:p>
      <text:p text:style-name="P17"/>
      <text:p text:style-name="P14"><text:span text:style-name="T3"><text:s text:c="84"/></text:span>Vereador<text:span text:style-name="T22">a</text:span> <text:s/><text:span text:style-name="T22">Patricia Beck</text:span></text:p>
      <text:p text:style-name="P6"/>
      <text:p text:style-name="P6"/>
      <text:p text:style-name="P6"/>
      <text:p text:style-name="P6">Obs.: Redação conforme o original d<text:span text:style-name="T37">a</text:span> autor<text:span text:style-name="T37">a</text:span>.</text:p>
      <text:p text:style-name="P5"><text:span text:style-name="T8"><text:s/></text:span><text:span text:style-name="T5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3bed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7-04T10:01:59</meta:print-date>
    <meta:document-statistic meta:table-count="0" meta:image-count="1" meta:object-count="0" meta:page-count="1" meta:paragraph-count="20" meta:word-count="247" meta:character-count="165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