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85649a" style:font-size-asian="12pt" style:font-size-complex="12pt"/>
    </style:style>
    <style:style style:name="P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61bf0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56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85649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2395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fd0ea" officeooo:paragraph-rsid="007fd0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82ba3" style:font-size-asian="7pt" style:font-size-complex="7pt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564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82b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7fd0e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830de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8564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882ba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99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37d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57aa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564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1bf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830d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6bb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7e15d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8564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56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8564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7" style:family="text">
      <style:text-properties officeooo:rsid="0009951b"/>
    </style:style>
    <style:style style:name="T48" style:family="text">
      <style:text-properties officeooo:rsid="0009c030"/>
    </style:style>
    <style:style style:name="T49" style:family="text">
      <style:text-properties officeooo:rsid="000e2144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405e17" style:font-weight-asian="bold" style:font-weight-complex="bold"/>
    </style:style>
    <style:style style:name="T52" style:family="text">
      <style:text-properties fo:font-weight="bold" officeooo:rsid="00516fee" style:font-weight-asian="bold" style:font-weight-complex="bold"/>
    </style:style>
    <style:style style:name="T53" style:family="text">
      <style:text-properties fo:font-weight="bold" officeooo:rsid="0085649a" style:font-weight-asian="bold" style:font-weight-complex="bold"/>
    </style:style>
    <style:style style:name="T54" style:family="text">
      <style:text-properties officeooo:rsid="00137d47"/>
    </style:style>
    <style:style style:name="T55" style:family="text">
      <style:text-properties officeooo:rsid="0016a3a3"/>
    </style:style>
    <style:style style:name="T56" style:family="text">
      <style:text-properties officeooo:rsid="0030fd14"/>
    </style:style>
    <style:style style:name="T5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fo:language="pt" fo:country="BR" fo:font-weight="normal" officeooo:rsid="0009c03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fo:language="pt" fo:country="BR" fo:font-weight="normal" officeooo:rsid="00137d4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fo:language="pt" fo:country="BR" fo:font-weight="normal" officeooo:rsid="008b449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officeooo:rsid="00368f80"/>
    </style:style>
    <style:style style:name="T68" style:family="text">
      <style:text-properties officeooo:rsid="00380712"/>
    </style:style>
    <style:style style:name="T69" style:family="text">
      <style:text-properties officeooo:rsid="0077d900"/>
    </style:style>
    <style:style style:name="T70" style:family="text">
      <style:text-properties officeooo:rsid="007fd0ea"/>
    </style:style>
    <style:style style:name="T71" style:family="text">
      <style:text-properties officeooo:rsid="00830def"/>
    </style:style>
    <style:style style:name="T72" style:family="text">
      <style:text-properties officeooo:rsid="0085649a"/>
    </style:style>
    <style:style style:name="T73" style:family="text">
      <style:text-properties officeooo:rsid="00882ba3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882ba3" style:font-weight-asian="normal" style:font-weight-complex="normal"/>
    </style:style>
    <style:style style:name="T76" style:family="text">
      <style:text-properties officeooo:rsid="00516fee"/>
    </style:style>
    <style:style style:name="T77" style:family="text">
      <style:text-properties officeooo:rsid="00898661"/>
    </style:style>
    <style:style style:name="T78" style:family="text">
      <style:text-properties officeooo:rsid="008b44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73">º</text:span> <text:span text:style-name="T73">716</text:span>/201<text:span text:style-name="T67">4</text:span></text:p>
      <text:p text:style-name="P6"><text:span text:style-name="T17">Requer Voto de Congratulações </text:span><text:span text:style-name="T18">à </text:span><text:span text:style-name="T19">empresa</text:span><text:span text:style-name="T20"> </text:span><text:span text:style-name="T21">Antônio Marino de Vargas Sobrinho ME</text:span><text:span text:style-name="T22">,</text:span><text:span text:style-name="T16"> </text:span><text:span text:style-name="T20">p</text:span><text:span text:style-name="T18">ela passagem de seus</text:span><text:span text:style-name="T23"> </text:span><text:span text:style-name="T21">09</text:span><text:span text:style-name="T24"> </text:span><text:span text:style-name="T18">anos de <text:s/>fundação</text:span><text:span text:style-name="T17">.</text:span></text:p>
      <text:p text:style-name="P7"><text:span text:style-name="T48">A</text:span> Vereador<text:span text:style-name="T48">a </text:span><text:s/>que este subscreve:</text:p>
      <text:p text:style-name="P8">Considerando <text:span text:style-name="T47">a importância <text:s/>imposta a instituição que hora se homenageia</text:span>; </text:p>
      <text:p text:style-name="P9">Considerando <text:span text:style-name="T47">os importantes serviços prestados pela </text:span><text:span text:style-name="T54">empresa </text:span><text:span text:style-name="T72">Antônio Marino de Vargas Sobrinho ME</text:span><text:span text:style-name="T76">,</text:span><text:span text:style-name="T52"> </text:span><text:span text:style-name="T49">durante os </text:span><text:span text:style-name="T72">09</text:span><text:span text:style-name="T68"> </text:span><text:span text:style-name="T49">anos</text:span><text:span text:style-name="T47"> de sua existência, </text:span><text:span text:style-name="T49">comemorados n</text:span><text:span text:style-name="T67">o</text:span><text:span text:style-name="T55"> mês </text:span><text:span text:style-name="T49">de </text:span><text:span text:style-name="T69">ju</text:span><text:span text:style-name="T70">lho</text:span><text:span text:style-name="T49"> de 201</text:span><text:span text:style-name="T67">4</text:span><text:span text:style-name="T47">, serviços estes, voltados para </text:span><text:span text:style-name="T49">a entrega de excelentes produtos produzidos, bem como cumprindo com a função social inerente a existência de uma empresa</text:span>;</text:p>
      <text:p text:style-name="P8">Considerando <text:span text:style-name="T47">que é mérito de muitos a existência desta instituição <text:s/>em nosso Município, queremos estender a todos que perseveraram e deram parte de sua vida profissional para manter viva a finalidade primeira deste estabelecimento, </text:span><text:span text:style-name="T49">a nossa profunda admiração e consideração</text:span>.</text:p>
      <text:p text:style-name="P10">ISSO POSTO,</text:p>
      <text:p text:style-name="P13">REQUER:</text:p>
      <text:list xml:id="list12670428352" text:style-name="L1">
        <text:list-item>
          <text:p text:style-name="P4"><text:span text:style-name="T63">Seja consignado em Ata Voto de </text:span><text:span text:style-name="T66">C</text:span><text:span text:style-name="T63">ongratulações </text:span><text:span text:style-name="T64">à </text:span><text:span text:style-name="T65">empresa </text:span><text:span text:style-name="T21">Antônio Marino de Vargas Sobrinho ME</text:span><text:span text:style-name="T74">; </text:span><text:span text:style-name="T75">e,</text:span></text:p>
        </text:list-item>
      </text:list>
      <text:p text:style-name="P5">2.<text:tab/>Seja oficiado <text:span text:style-name="T78">à </text:span>homenagead<text:span text:style-name="T78">a</text:span> com as devidas congratulações desta Casa Legislativa.</text:p>
      <text:p text:style-name="P11"><text:span text:style-name="T1">Novo Hamburgo, </text:span><text:span text:style-name="T6">03</text:span><text:span text:style-name="T5"> de ju</text:span><text:span text:style-name="T6">lho</text:span><text:span text:style-name="T1"> de 201</text:span><text:span text:style-name="T3">4</text:span><text:span text:style-name="T1">.</text:span></text:p>
      <text:p text:style-name="P11"><text:span text:style-name="T1"/></text:p>
      <text:p text:style-name="P12"><text:span text:style-name="T1"><text:s text:c="84"/></text:span>Vereador<text:span text:style-name="T48">a</text:span> <text:s/><text:span text:style-name="T48">Patr</text:span><text:span text:style-name="T77">í</text:span><text:span text:style-name="T48">cia Beck</text:span></text:p>
      <text:p text:style-name="P14"/>
      <text:p text:style-name="P14"/>
      <text:p text:style-name="P14"/>
      <text:p text:style-name="P14">Obs.: Redação conforme o original d<text:span text:style-name="T73">a</text:span> autor<text:span text:style-name="T73">a</text:span>.</text:p>
      <text:p text:style-name="P15"><text:span text:style-name="T8"><text:s/></text:span><text:span text:style-name="T4">/</text:span><text:span text:style-name="T9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82ba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7" meta:character-count="163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