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82a3" officeooo:paragraph-rsid="002f8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fd0ea" officeooo:paragraph-rsid="007fd0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2395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85649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61bf0c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86eb3" style:font-size-asian="6pt" style:font-size-complex="6pt"/>
    </style:style>
    <style:style style:name="P19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886eb3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8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8564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86eb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officeooo:rsid="007fd0e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officeooo:rsid="00830de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officeooo:rsid="0085649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fo:language="pt" fo:country="BR" fo:font-weight="bold" officeooo:rsid="00886eb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7e15d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85649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86906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690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8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09951b"/>
    </style:style>
    <style:style style:name="T31" style:family="text">
      <style:text-properties officeooo:rsid="0009c030"/>
    </style:style>
    <style:style style:name="T32" style:family="text">
      <style:text-properties officeooo:rsid="000e2144"/>
    </style:style>
    <style:style style:name="T33" style:family="text">
      <style:text-properties fo:font-weight="bold" officeooo:rsid="00405e17" style:font-weight-asian="bold" style:font-weight-complex="bold"/>
    </style:style>
    <style:style style:name="T34" style:family="text">
      <style:text-properties fo:font-weight="bold" officeooo:rsid="00516fee" style:font-weight-asian="bold" style:font-weight-complex="bold"/>
    </style:style>
    <style:style style:name="T35" style:family="text">
      <style:text-properties fo:font-weight="bold" officeooo:rsid="0085649a" style:font-weight-asian="bold" style:font-weight-complex="bold"/>
    </style:style>
    <style:style style:name="T36" style:family="text">
      <style:text-properties officeooo:rsid="00137d47"/>
    </style:style>
    <style:style style:name="T37" style:family="text">
      <style:text-properties officeooo:rsid="0016a3a3"/>
    </style:style>
    <style:style style:name="T38" style:family="text">
      <style:text-properties officeooo:rsid="0030fd14"/>
    </style:style>
    <style:style style:name="T3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88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368f80"/>
    </style:style>
    <style:style style:name="T44" style:family="text">
      <style:text-properties officeooo:rsid="00380712"/>
    </style:style>
    <style:style style:name="T45" style:family="text">
      <style:text-properties officeooo:rsid="0077d900"/>
    </style:style>
    <style:style style:name="T46" style:family="text">
      <style:text-properties officeooo:rsid="007fd0ea"/>
    </style:style>
    <style:style style:name="T47" style:family="text">
      <style:text-properties officeooo:rsid="00830def"/>
    </style:style>
    <style:style style:name="T48" style:family="text">
      <style:text-properties officeooo:rsid="0085649a"/>
    </style:style>
    <style:style style:name="T49" style:family="text">
      <style:text-properties officeooo:rsid="00886eb3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086906c"/>
    </style:style>
    <style:style style:name="T52" style:family="text">
      <style:text-properties officeooo:rsid="008916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49">º</text:span> <text:span text:style-name="T49">717</text:span>/201<text:span text:style-name="T43">4</text:span></text:p>
      <text:p text:style-name="P16"><text:span text:style-name="T20">Requer Voto</text:span><text:span text:style-name="T20"> de Congratulações </text:span><text:span text:style-name="T21">à </text:span><text:span text:style-name="T22">empresa</text:span><text:span text:style-name="T23"> </text:span><text:span text:style-name="T27">Shop Display Ind</text:span><text:span text:style-name="T29">ú</text:span><text:span text:style-name="T27">stria e Comércio de Etiquetas Ltda</text:span><text:span text:style-name="T28">,</text:span><text:span text:style-name="T16"> </text:span><text:span text:style-name="T23">p</text:span><text:span text:style-name="T21">ela passagem de seus</text:span><text:span text:style-name="T26"> </text:span><text:span text:style-name="T27">10</text:span><text:span text:style-name="T25"> </text:span><text:span text:style-name="T21">anos de <text:s/>fundação</text:span><text:span text:style-name="T20">.</text:span></text:p>
      <text:p text:style-name="P4"><text:span text:style-name="T31">A</text:span> Vereador<text:span text:style-name="T31">a </text:span><text:s/>que este subscreve:</text:p>
      <text:p text:style-name="P5">Considerando <text:span text:style-name="T30">a importância <text:s/>imposta a instituição que hora se homenageia</text:span>; </text:p>
      <text:p text:style-name="P20">Considerando <text:span text:style-name="T30">os importantes serviços prestados pela </text:span><text:span text:style-name="T36">empresa </text:span><text:span text:style-name="T51">Shop Display Ind</text:span><text:span text:style-name="T49">ú</text:span><text:span text:style-name="T51">stria e Comércio de Etiquetas Ltda,</text:span><text:span text:style-name="T34"> </text:span><text:span text:style-name="T33"><text:s/></text:span><text:span text:style-name="T32">durante os </text:span><text:span text:style-name="T48">09</text:span><text:span text:style-name="T44"> </text:span><text:span text:style-name="T32">anos</text:span><text:span text:style-name="T30"> de sua existência </text:span><text:span text:style-name="T32">comemorados n</text:span><text:span text:style-name="T43">o</text:span><text:span text:style-name="T37"> mês </text:span><text:span text:style-name="T32">de </text:span><text:span text:style-name="T45">ju</text:span><text:span text:style-name="T46">lho</text:span><text:span text:style-name="T32"> de 201</text:span><text:span text:style-name="T43">4</text:span><text:span text:style-name="T30">, serviços estes, voltados para </text:span><text:span text:style-name="T32">a entrega de excelentes produtos produzidos , bem como cumprindo com a função social inerente a existência de uma empresa</text:span>;</text:p>
      <text:p text:style-name="P5">Considerando <text:span text:style-name="T30">que é mérito de muitos a existência desta instituição <text:s/>em nosso Município, queremos estender a todos que perseveraram e deram parte de sua vida profissional para manter viva a finalidade primeira deste estabelecimento, </text:span><text:span text:style-name="T32">a nossa profunda admiração e consideração</text:span>.</text:p>
      <text:p text:style-name="P6">ISSO POSTO,</text:p>
      <text:p text:style-name="P9">REQUER:</text:p>
      <text:list xml:id="list11666073852" text:style-name="L1">
        <text:list-item>
          <text:p text:style-name="P19"><text:span text:style-name="T39">Seja consignado em Ata Voto de </text:span><text:span text:style-name="T42">C</text:span><text:span text:style-name="T39">ongratulações </text:span><text:span text:style-name="T40">à </text:span><text:span text:style-name="T41">empresa </text:span><text:span text:style-name="T27">Shop Display Ind</text:span><text:span text:style-name="T29">ú</text:span><text:span text:style-name="T27">stria e Comércio de Etiquetas Ltda;</text:span><text:span text:style-name="T29"> e,</text:span></text:p>
        </text:list-item>
      </text:list>
      <text:p text:style-name="P10">2.<text:tab/>Seja oficiado <text:span text:style-name="T49">à</text:span> homenagead<text:span text:style-name="T49">a</text:span> com as devidas congratulações desta Casa Legislativa.</text:p>
      <text:p text:style-name="P7"><text:span text:style-name="T1">Novo Hamburgo, </text:span><text:span text:style-name="T6">03</text:span><text:span text:style-name="T5"> de ju</text:span><text:span text:style-name="T6">lho</text:span><text:span text:style-name="T1"> de 201</text:span><text:span text:style-name="T3">4</text:span><text:span text:style-name="T1">.</text:span></text:p>
      <text:p text:style-name="P7"><text:span text:style-name="T1"/></text:p>
      <text:p text:style-name="P8"><text:span text:style-name="T1"><text:s text:c="84"/></text:span>Vereador<text:span text:style-name="T31">a</text:span> <text:s/><text:span text:style-name="T31">Patr</text:span><text:span text:style-name="T52">í</text:span><text:span text:style-name="T31">cia Beck</text:span></text:p>
      <text:p text:style-name="P15"/>
      <text:p text:style-name="P15"/>
      <text:p text:style-name="P15"/>
      <text:p text:style-name="P15">Obs.: Redação conforme o original d<text:span text:style-name="T49">a</text:span> autor<text:span text:style-name="T49">a.</text:span></text:p>
      <text:p text:style-name="P14"><text:span text:style-name="T9"><text:s/></text:span><text:span text:style-name="T10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86eb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54" meta:character-count="167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