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327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paragraph-rsid="003327c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327c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327cb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327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327c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c455" officeooo:paragraph-rsid="002f8189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3327cb" style:font-weight-asian="normal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3327cb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327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3327c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20c455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0c45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7fd0e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74586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086b4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e15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327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officeooo:rsid="005b8d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86b49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3327c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86906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officeooo:rsid="0009c030"/>
    </style:style>
    <style:style style:name="T25" style:family="text">
      <style:text-properties officeooo:rsid="00368f80"/>
    </style:style>
    <style:style style:name="T26" style:family="text">
      <style:text-properties officeooo:rsid="0009951b"/>
    </style:style>
    <style:style style:name="T27" style:family="text">
      <style:text-properties officeooo:rsid="00137d47"/>
    </style:style>
    <style:style style:name="T28" style:family="text">
      <style:text-properties officeooo:rsid="000e2144"/>
    </style:style>
    <style:style style:name="T29" style:family="text">
      <style:text-properties officeooo:rsid="0086b49a"/>
    </style:style>
    <style:style style:name="T30" style:family="text">
      <style:text-properties officeooo:rsid="00380712"/>
    </style:style>
    <style:style style:name="T31" style:family="text">
      <style:text-properties officeooo:rsid="0016a3a3"/>
    </style:style>
    <style:style style:name="T32" style:family="text">
      <style:text-properties officeooo:rsid="0077d900"/>
    </style:style>
    <style:style style:name="T33" style:family="text">
      <style:text-properties officeooo:rsid="007fd0ea"/>
    </style:style>
    <style:style style:name="T3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34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369d1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3327cb"/>
    </style:style>
    <style:style style:name="T40" style:family="text">
      <style:text-properties officeooo:rsid="0034ccd7"/>
    </style:style>
    <style:style style:name="T41" style:family="text">
      <style:text-properties officeooo:rsid="00516fee"/>
    </style:style>
    <style:style style:name="T42" style:family="text">
      <style:text-properties officeooo:rsid="00405e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40">º</text:span> <text:span text:style-name="T39">718</text:span>/201<text:span text:style-name="T25">4</text:span></text:p>
      <text:p text:style-name="P16"><text:span text:style-name="T13">Requer Voto</text:span><text:span text:style-name="T13"> de Congratulações </text:span><text:span text:style-name="T15">à </text:span><text:span text:style-name="T16">empresa</text:span><text:span text:style-name="T14">,</text:span><text:span text:style-name="T17"> </text:span><text:span text:style-name="T18">Real Center Materiais e Equipamentos El</text:span><text:span text:style-name="T19">é</text:span><text:span text:style-name="T18">tricos Ltda.</text:span><text:span text:style-name="T20">, </text:span><text:span text:style-name="T17">p</text:span><text:span text:style-name="T15">ela passagem de seus</text:span><text:span text:style-name="T21"> </text:span><text:span text:style-name="T22">1</text:span><text:span text:style-name="T18">4</text:span><text:span text:style-name="T23"> </text:span><text:span text:style-name="T15">anos de <text:s/>fundação</text:span><text:span text:style-name="T13">.</text:span></text:p>
      <text:p text:style-name="P9"><text:span text:style-name="T24">A</text:span> Vereador<text:span text:style-name="T24">a </text:span><text:s/>que este subscreve:</text:p>
      <text:p text:style-name="P13">Considerando <text:span text:style-name="T26">a importância <text:s/>imposta a instituição que hora se homenageia</text:span>; </text:p>
      <text:p text:style-name="P13">Considerando <text:span text:style-name="T26">os importantes serviços prestados pela </text:span><text:span text:style-name="T27">empresa </text:span><text:span text:style-name="T29">Real Center Materiais e Equipamentos El</text:span><text:span text:style-name="T39">é</text:span><text:span text:style-name="T29">tricos Ltda.</text:span><text:span text:style-name="T41">, </text:span><text:span text:style-name="T42"><text:s/></text:span><text:span text:style-name="T28">durante os </text:span><text:span text:style-name="T29">14</text:span><text:span text:style-name="T30"> </text:span><text:span text:style-name="T28">anos</text:span><text:span text:style-name="T26"> de sua existência </text:span><text:span text:style-name="T28">comemorados n</text:span><text:span text:style-name="T25">o</text:span><text:span text:style-name="T31"> mês </text:span><text:span text:style-name="T28">de </text:span><text:span text:style-name="T32">ju</text:span><text:span text:style-name="T33">lho</text:span><text:span text:style-name="T28"> de 201</text:span><text:span text:style-name="T25">4</text:span><text:span text:style-name="T26">, serviços estes, voltados para </text:span><text:span text:style-name="T28">a entrega de excelentes produtos produzidos, bem como cumprindo com a função social inerente a existência de uma empresa</text:span>;</text:p>
      <text:p text:style-name="P13">Considerando <text:span text:style-name="T26">que é mérito de muitos a existência desta instituição <text:s/>em nosso Município, queremos estender a todos que perseveraram e deram parte de sua vida profissional para manter viva a finalidade primeira deste estabelecimento, </text:span><text:span text:style-name="T28">a nossa profunda admiração e consideração</text:span>.</text:p>
      <text:p text:style-name="P12">ISSO POSTO,</text:p>
      <text:p text:style-name="P14">REQUER:</text:p>
      <text:p text:style-name="P17"><text:span text:style-name="T37">1. </text:span><text:span text:style-name="T34">Seja consignado em Ata Voto de </text:span><text:span text:style-name="T38">C</text:span><text:span text:style-name="T34">ongratulações </text:span><text:span text:style-name="T35">à </text:span><text:span text:style-name="T36">empresa </text:span><text:span text:style-name="T11"><text:s/></text:span><text:span text:style-name="T10">Real Center Materiais e Equipamentos El</text:span><text:span text:style-name="T12">é</text:span><text:span text:style-name="T10">tricos Ltda.;</text:span></text:p>
      <text:p text:style-name="P18">2. Seja oficiado ao homenageado com as devidas congratulações desta Casa Legislativa.</text:p>
      <text:p text:style-name="P11"><text:span text:style-name="T5">Novo Hamburgo, </text:span><text:span text:style-name="T7">03</text:span><text:span text:style-name="T8"> de ju</text:span><text:span text:style-name="T7">lho</text:span><text:span text:style-name="T5"> de 201</text:span><text:span text:style-name="T9">4</text:span><text:span text:style-name="T5">.</text:span></text:p>
      <text:p text:style-name="P10"><text:span text:style-name="T6"><text:s text:c="84"/></text:span><text:span text:style-name="T4">Vereador</text:span><text:span text:style-name="T24">a</text:span><text:span text:style-name="T4"> <text:s/></text:span><text:span text:style-name="T24">Patr</text:span><text:span text:style-name="T40">í</text:span><text:span text:style-name="T24">cia Beck</text:span></text:p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03T17:12:45</meta:print-date>
    <meta:document-statistic meta:table-count="0" meta:image-count="1" meta:object-count="0" meta:page-count="1" meta:paragraph-count="20" meta:word-count="248" meta:character-count="16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