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none" officeooo:paragraph-rsid="000650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00cb165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cb165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cb165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762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762c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9889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b165" style:font-size-asian="12pt" style:font-weight-asian="normal" style:font-size-complex="12pt" style:font-weight-complex="normal"/>
    </style:style>
    <style:style style:name="T8" style:family="text">
      <style:text-properties officeooo:rsid="000762cd"/>
    </style:style>
    <style:style style:name="T9" style:family="text">
      <style:text-properties officeooo:rsid="00035acc" style:font-name-complex="Arial"/>
    </style:style>
    <style:style style:name="T10" style:family="text">
      <style:text-properties officeooo:rsid="00040db7" style:font-name-complex="Arial"/>
    </style:style>
    <style:style style:name="T11" style:family="text">
      <style:text-properties officeooo:rsid="00098894"/>
    </style:style>
    <style:style style:name="T12" style:family="text">
      <style:text-properties officeooo:rsid="0009a1b6"/>
    </style:style>
    <style:style style:name="T13" style:family="text">
      <style:text-properties officeooo:rsid="000cb165"/>
    </style:style>
    <style:style style:name="T14" style:family="text">
      <style:text-properties style:font-size-asian="12pt"/>
    </style:style>
    <style:style style:name="T15" style:family="text">
      <style:text-properties style:font-weight-asian="normal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T18" style:family="text">
      <style:text-properties style:font-name-asian="Times New Roman1"/>
    </style:style>
    <style:style style:name="T19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1896</text:span>/2014</text:p>
      <text:p text:style-name="P12">Solicita <text:span text:style-name="T4">intimação </text:span><text:span text:style-name="T7">d</text:span><text:span text:style-name="T4">o proprietário para que faça <text:s/>a limpeza do terreno baldio </text:span><text:span text:style-name="T5">na </text:span><text:span text:style-name="T6">esquina das </text:span><text:span text:style-name="T7">R</text:span><text:span text:style-name="T6">uas Ipiranga e Guilherme Growermann</text:span><text:span text:style-name="T4">, e</text:span><text:span text:style-name="T5">m frente ao número </text:span><text:span text:style-name="T6">1168 (antiga </text:span><text:span text:style-name="T7">M</text:span><text:span text:style-name="T6">adeireira Cotapel), no Bairro </text:span><text:span text:style-name="T5">Rondônia</text:span><text:span text:style-name="T6">. </text:span></text:p>
      <text:p text:style-name="P16">O Vereador que este subscreve <text:span text:style-name="T13">solicita</text:span> à Mesa, após os trâmites regimentais, sirva-se enviar cópia da presente proposição ao Exmo. Sr. Prefeito Municipal, para que estude a viabilidade da mesma, considerando que:</text:p>
      <text:p text:style-name="P16"/>
      <text:p text:style-name="P17">O terreno acima citado encontra-se totalmente tomado pelo mato, aparentando total estado de abandono.<text:span text:style-name="T12"> Os moradores estão preocupados com a situação e já protocolaram pedido de providência</text:span><text:span text:style-name="T13">s</text:span><text:span text:style-name="T12"> junto </text:span><text:span text:style-name="T13">à</text:span><text:span text:style-name="T12"> prefeitura, com o número 254372.</text:span></text:p>
      <text:p text:style-name="P17"><text:span text:style-name="T12"/></text:p>
      <text:p text:style-name="P16"><text:span text:style-name="T4">Diante do acima exposto, contamos com seu apoio no atendimento deste pedido.</text:span></text:p>
      <text:p text:style-name="P14">Novo Hamburgo, 04 de julho de 2014.</text:p>
      <text:p text:style-name="P15"><text:span text:style-name="T9">Vereador </text:span><text:span text:style-name="T10">Issur Koch</text:span></text:p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3">R</text:span>edação conforme original do autor.</text:p>
      <text:p text:style-name="P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00cb165" style:font-size-asian="8pt" style:font-weight-asian="normal" style:font-size-complex="8pt" style:font-weight-complex="normal"/>
    </style:style>
    <style:style style:name="MT1" style:family="text">
      <style:text-properties officeooo:rsid="000cb16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07-04T11:25:25</dc:date>
    <dc:language>pt-BR</dc:language>
    <meta:editing-cycles>36</meta:editing-cycles>
    <meta:editing-duration>PT01H48M05S</meta:editing-duration>
    <meta:printed-by>Raquel Silva</meta:printed-by>
    <meta:print-date>2013-02-13T16:31:14</meta:print-date>
    <dc:creator>Raquel Silva</dc:creator>
    <meta:document-statistic meta:table-count="0" meta:image-count="1" meta:object-count="0" meta:page-count="1" meta:paragraph-count="15" meta:word-count="200" meta:character-count="1244"/>
    <meta:user-defined meta:name="Info 1"/>
    <meta:user-defined meta:name="Info 2"/>
    <meta:user-defined meta:name="Info 3"/>
    <meta:user-defined meta:name="Info 4"/>
  </office:meta>
</office:document-meta>
</file>