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21841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fe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0986a" officeooo:paragraph-rsid="001dfe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00a85"/>
    </style:style>
    <style:style style:name="T2" style:family="text">
      <style:text-properties officeooo:rsid="0010986a"/>
    </style:style>
    <style:style style:name="T3" style:family="text">
      <style:text-properties officeooo:rsid="0011f41a"/>
    </style:style>
    <style:style style:name="T4" style:family="text">
      <style:text-properties officeooo:rsid="0013e1a8"/>
    </style:style>
    <style:style style:name="T5" style:family="text">
      <style:text-properties officeooo:rsid="001c7beb"/>
    </style:style>
    <style:style style:name="T6" style:family="text">
      <style:text-properties officeooo:rsid="001dfe63"/>
    </style:style>
    <style:style style:name="T7" style:family="text">
      <style:text-properties officeooo:rsid="001e93e9"/>
    </style:style>
    <style:style style:name="T8" style:family="text">
      <style:text-properties officeooo:rsid="0021841f"/>
    </style:style>
    <style:style style:name="T9" style:family="text">
      <style:text-properties officeooo:rsid="0022cb0d"/>
    </style:style>
    <style:style style:name="T10" style:family="text">
      <style:text-properties officeooo:rsid="00232b81"/>
    </style:style>
    <style:style style:name="T11" style:family="text">
      <style:text-properties officeooo:rsid="0025e2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901</text:span>/201<text:span text:style-name="T9">4</text:span></text:p>
      <text:p text:style-name="P8">Solicita <text:span text:style-name="T6">operação tapa-buracos na </text:span><text:span text:style-name="T11">R</text:span><text:span text:style-name="T6">ua Firmino Marques da Silva Acauã, no </text:span><text:span text:style-name="T11">B</text:span><text:span text:style-name="T6">airro Liberdade</text:span><text:span text:style-name="T4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2"><text:span text:style-name="T11">E</text:span><text:span text:style-name="T8">m virtude das fortes chuvas, a rua sofreu erosão, ocasionando </text:span><text:span text:style-name="T10">a formação</text:span><text:span text:style-name="T8"> de buracos na pista, o que dificulta o trânsito de veículos e pedestres.</text:span></text:p>
      <text:p text:style-name="P10"><text:span text:style-name="T3">Diante do exposto, solicito providências o mais breve possível. </text:span><text:span text:style-name="T1"><text:s/></text:span></text:p>
      <text:p text:style-name="P9">Novo Hamburgo, <text:span text:style-name="T7">04</text:span><text:span text:style-name="T2"> de </text:span><text:span text:style-name="T7">julh</text:span><text:span text:style-name="T5">o</text:span><text:span text:style-name="T2"> de </text:span><text:s/>201<text:span text:style-name="T7">4</text:span>.</text:p>
      <text:p text:style-name="P13">Vereador <text:span text:style-name="T4">Gilberto Koch</text:span></text:p>
      <text:p text:style-name="P14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11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48" meta:character-count="9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