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d08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1904</text:span>/2014</text:p>
      <text:p text:style-name="P10">Solicita estudo de viabilidade para colocação de quebra<text:span text:style-name="T4">-</text:span>molas e/ou redutor de velocidade na Rua Guilherme Vielitz, nas proximidades do n<text:span text:style-name="T4">º</text:span> 1253, B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Se faz extremamente necessário um estudo de viabilidade para colocação de quebramolas e/ou redutor de velocidade na <text:span text:style-name="T4">R</text:span>ua Guilherme Vielitz, nas proximidades do n<text:span text:style-name="T4">º</text:span> 1253, <text:span text:style-name="T4">B</text:span>airro Canudos. Esta via possui intenso fluxo de veículos, e sua extensão proporciona que motoristas imprudentes trafeguem em alta velocidade, fazendo desta rua uma pista de corrida, colocando em risco a vida de muitas pessoas, principalmente crianças.</text:p>
      <text:p text:style-name="P12"><text:s text:c="2"/>Diante do exposto, na tentativa de evitar mais acidentes, solicito<text:span text:style-name="T3"> providências com urgência</text:span>.</text:p>
      <text:p text:style-name="P13">Novo Hamburgo, 04 de julho de 2014.</text:p>
      <text:p text:style-name="P14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: Redação conforme original do autor.</text:p>
      <text:p text:style-name="P9"/>
      <text:p text:style-name="P9">/<text:span text:style-name="T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04T12:33:28</dc:date>
    <meta:printed-by>Luciara Pires</meta:printed-by>
    <meta:print-date>2012-06-11T18:03:30</meta:print-date>
    <dc:language>pt-BR</dc:language>
    <meta:editing-cycles>87</meta:editing-cycles>
    <meta:editing-duration>PT04H04M32S</meta:editing-duration>
    <meta:document-statistic meta:table-count="0" meta:image-count="2" meta:object-count="0" meta:page-count="1" meta:paragraph-count="20" meta:word-count="267" meta:character-count="1666"/>
    <dc:creator>Lurdes Rubenich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