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9f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905</text:span>/2014</text:p>
      <text:p text:style-name="P8">Solicita conserto de infiltração na Rua Araruama, esquina com Rua Gomes Portinho, Bairro Jardim Mauá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É de suma importância que seja feito o conserto desta infiltração, pois há um <text:s text:c="2"/>buraco extenso e profundo entre o leito da via e o passeio público, demonstrando que trata-se de <text:s/>canalização de grande bitolagem. <text:s/>Esta rua é de grande fluxo de veículos e este buraco sequer foi sinalizado, o que coloca em risco pedestres e motoristas.</text:p>
      <text:p text:style-name="P9">Solicito providências com máxima urgência. </text:p>
      <text:p text:style-name="P9"/>
      <text:p text:style-name="P9">Novo Hamburgo, <text:s/>04 de julho de 2014.</text:p>
      <text:p text:style-name="P10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