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3cm" fo:margin-right="0cm" fo:margin-top="1.499cm" fo:margin-bottom="0cm" fo:text-align="start" style:justify-single-word="false" fo:text-indent="0cm" style:auto-text-indent="false" style:page-number="auto"/>
      <style:text-properties style:font-name="Nimbus Roman No9 L" officeooo:rsid="0074e6cc" officeooo:paragraph-rsid="0074e6cc"/>
    </style:style>
    <style:style style:name="P10" style:family="paragraph" style:parent-style-name="Standard">
      <style:paragraph-properties fo:margin-left="3cm" fo:margin-right="0cm" fo:margin-top="1.499cm" fo:margin-bottom="0cm" fo:text-align="start" style:justify-single-word="false" fo:text-indent="0cm" style:auto-text-indent="false"/>
      <style:text-properties style:font-name="Nimbus Roman No9 L" officeooo:rsid="0074e6cc" officeooo:paragraph-rsid="0074e6cc"/>
    </style:style>
    <style:style style:name="P11" style:family="paragraph" style:parent-style-name="Standard">
      <style:paragraph-properties fo:margin-left="3cm" fo:margin-right="0cm" fo:margin-top="1.499cm" fo:margin-bottom="0cm" fo:text-align="center" style:justify-single-word="false" fo:text-indent="0cm" style:auto-text-indent="false"/>
      <style:text-properties style:font-name="Nimbus Roman No9 L" officeooo:rsid="0074e6cc" officeooo:paragraph-rsid="0074e6cc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83ce7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83c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177c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45e7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4e6c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6b11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83ce7" style:font-size-asian="12pt" style:font-weight-asian="normal" style:font-size-complex="12pt" style:font-weight-complex="normal"/>
    </style:style>
    <style:style style:name="T11" style:family="text">
      <style:text-properties officeooo:rsid="00745e7c"/>
    </style:style>
    <style:style style:name="T12" style:family="text">
      <style:text-properties officeooo:rsid="0074e6cc"/>
    </style:style>
    <style:style style:name="T13" style:family="text">
      <style:text-properties officeooo:rsid="0075943b"/>
    </style:style>
    <style:style style:name="T14" style:family="text">
      <style:text-properties officeooo:rsid="0076b110"/>
    </style:style>
    <style:style style:name="T15" style:family="text">
      <style:text-properties officeooo:rsid="00783ce7"/>
    </style:style>
    <style:style style:name="T16" style:family="text">
      <style:text-properties officeooo:rsid="0078e3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QUERIMENTO Nº </text:span><text:span text:style-name="T16">730</text:span><text:span text:style-name="T2">/2014</text:span></text:p>
      <text:p text:style-name="P12"><text:span text:style-name="T4">Requer</text:span><text:span text:style-name="T7">em</text:span><text:span text:style-name="T4"> urgência e inclusão do Projeto de </text:span><text:span text:style-name="T8">Lei</text:span><text:span text:style-name="T5"> </text:span><text:span text:style-name="T4">nº </text:span><text:span text:style-name="T9">6</text:span><text:span text:style-name="T10">8</text:span><text:span text:style-name="T4">/2014, de autoria d</text:span><text:span text:style-name="T8">o </text:span><text:span text:style-name="T9">vereador </text:span><text:span text:style-name="T10">Antonio Lucas</text:span><text:span text:style-name="T4">, que "</text:span><text:span text:style-name="T10">acrescenta parágrafo único ao art. 15 da Lei Municipal nº 154/92, de 24 de dezembro de 1992, que dispõe sobre o sistema de seguridade social aos servidores públicos do Município de Novo Hamburgo</text:span><text:span text:style-name="T4">", na Ordem do Dia das sessões ordinária</text:span>s<text:span text:style-name="T4"> de </text:span><text:span text:style-name="T9">9</text:span> e <text:span text:style-name="T9">14</text:span> de ju<text:span text:style-name="T14">l</text:span><text:span text:style-name="T6">ho</text:span><text:span text:style-name="T4"> de 2014, para ser apreciado em 1ª e 2ª votações, respectivamente,</text:span> conforme facultado pelo § 8º do art. 150 do Regimento Interno.</text:p>
      <text:p text:style-name="P13"><text:span text:style-name="T2">O</text:span><text:span text:style-name="T11">s</text:span><text:span text:style-name="T2"> </text:span><text:span text:style-name="T3">v</text:span><text:span text:style-name="T2">ereador</text:span><text:span text:style-name="T11">es</text:span><text:span text:style-name="T2"> que este subscreve</text:span><text:span text:style-name="T11">m</text:span><text:span text:style-name="T2"> requer</text:span><text:span text:style-name="T11">em</text:span><text:span text:style-name="T2"> à Mesa</text:span><text:span text:style-name="T3">,</text:span><text:span text:style-name="T2"> após os trâmites regimentais, </text:span><text:span text:style-name="T3">urgência e inclusão do </text:span><text:span text:style-name="T2">Projeto de </text:span><text:span text:style-name="T12">Lei nº </text:span><text:span text:style-name="T15">68/2014, de autoria do vereador Antonio Lucas, que "acrescenta parágrafo único ao art. 15 da Lei Municipal nº 154/92, de 24 de dezembro de 1992, que dispõe sobre o sistema de seguridade social aos servidores públicos do Município de Novo Hamburgo", na Ordem do Dia das sessões ordinárias de 9 e 14 de julho de 2014, para ser apreciado em 1ª e 2ª votações, respectivamente, conforme facultado pelo § 8º do art. 150 do Regimento Interno</text:span><text:span text:style-name="T3">.</text:span></text:p>
      <text:p text:style-name="P7">Novo Hamburgo, <text:span text:style-name="T14">4</text:span> de ju<text:span text:style-name="T14">l</text:span>ho de 2014.</text:p>
      <text:p text:style-name="P9">Vereador Gilberto Koch<text:tab/><text:tab/>Vereador Naasom Luciano</text:p>
      <text:p text:style-name="P11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270" meta:character-count="15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