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abac6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officeooo:paragraph-rsid="00141738" style:font-weight-asian="bold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41738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41738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141738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4307c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36918b" officeooo:paragraph-rsid="003abac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3abac6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41738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307c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307cc" officeooo:paragraph-rsid="004307c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44a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5de4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cc5b1" officeooo:paragraph-rsid="00444a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44a8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5de4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7054d" officeooo:paragraph-rsid="004307c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5de4a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41738" style:font-size-asian="12pt" style:font-name-complex="Arial" style:font-size-complex="12pt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abac6" style:font-size-asian="7pt" style:font-weight-asian="normal" style:font-size-complex="7pt" style:font-weight-complex="normal"/>
    </style:style>
    <style:style style:name="T1" style:family="text">
      <style:text-properties officeooo:rsid="00077a4b"/>
    </style:style>
    <style:style style:name="T2" style:family="text">
      <style:text-properties officeooo:rsid="001e0ae5"/>
    </style:style>
    <style:style style:name="T3" style:family="text">
      <style:text-properties officeooo:rsid="00388aa7"/>
    </style:style>
    <style:style style:name="T4" style:family="text">
      <style:text-properties officeooo:rsid="003abac6"/>
    </style:style>
    <style:style style:name="T5" style:family="text">
      <style:text-properties officeooo:rsid="013a390e"/>
    </style:style>
    <style:style style:name="T6" style:family="text">
      <style:text-properties officeooo:rsid="00434155"/>
    </style:style>
    <style:style style:name="T7" style:family="text">
      <style:text-properties officeooo:rsid="000f61c9"/>
    </style:style>
    <style:style style:name="T8" style:family="text">
      <style:text-properties officeooo:rsid="00140fe8"/>
    </style:style>
    <style:style style:name="T9" style:family="text">
      <style:text-properties officeooo:rsid="00130315"/>
    </style:style>
    <style:style style:name="T10" style:family="text">
      <style:text-properties officeooo:rsid="0040e017"/>
    </style:style>
    <style:style style:name="T11" style:family="text">
      <style:text-properties officeooo:rsid="0017054d"/>
    </style:style>
    <style:style style:name="T12" style:family="text">
      <style:text-properties officeooo:rsid="001af4c1"/>
    </style:style>
    <style:style style:name="T13" style:family="text">
      <style:text-properties officeooo:rsid="00161750"/>
    </style:style>
    <style:style style:name="T14" style:family="text">
      <style:text-properties officeooo:rsid="001870e0"/>
    </style:style>
    <style:style style:name="T15" style:family="text">
      <style:text-properties officeooo:rsid="004307cc"/>
    </style:style>
    <style:style style:name="T16" style:family="text">
      <style:text-properties officeooo:rsid="00444a8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45de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4">1</text:span><text:span text:style-name="T16">90</text:span><text:span text:style-name="T18">7</text:span>/201<text:span text:style-name="T1">4</text:span></text:p>
      <text:p text:style-name="P21">Solicita vistoria da Secretaria de Meio Ambiente nas árvores da Av. Victor Hugo Kunz, em frente ao nº 244, Bairro Centro.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9">Os trabalhadores em geral, inclusive vários funcionários da Câmara de Vereadores, bem como demais usuários de transporte coletivo que utilizam a parada de ônibus situada em frente ao nº 310 da Av. Victor Hugo Kunz, sentido centro-bairro juntamente com este vereador reivindicam uma providência com <text:span text:style-name="T17">máxima urgência</text:span>, pois em frente ao nº 244, também no sentido centro-bairro há um aglomerado de árvores que já tomaram conta de praticamente todo o passeio público, fazendo com que estas pessoas que utilizam a referida parada de ônibus, tenham que andar pelo leito da rua <text:s/>ou passar por uma passagem estreita que ainda resta entre o muro da propriedade particular e as tais árvores. <text:s/>Ressalto que esta situação tem causado muitos transtornos, pois várias pessoas já foram assaltadas neste local. <text:s/></text:p>
      <text:p text:style-name="P19">Outra situação a ser averiguada é que estas árvores tem grandes raízes, muitas visíveis, pois estão expostas por cima da calçada, ocasionando uma umidade constante com limo e lodo, evidenciando uma possível infiltração na canalização de esgoto. Vários pedestres já caíram neste local, inclusive idosos, <text:s/>pois o passeio público está extremamente liso.</text:p>
      <text:p text:style-name="P19">Diante do acima exposto, solicito uma vistoria minusciosa neste local, para solucionar os problemas enfrentados pela população hamburguense.</text:p>
      <text:p text:style-name="P17"><text:span text:style-name="T12"/></text:p>
      <text:p text:style-name="P6">Novo Hamburgo, <text:span text:style-name="T4">4</text:span><text:span text:style-name="T3"> de julho de 2014.</text:span></text:p>
      <text:p text:style-name="P12"/>
      <text:p text:style-name="P12"/>
      <text:p text:style-name="P7">Vereador <text:span text:style-name="T16">Sergio Hanich</text:span></text:p>
      <text:p text:style-name="P8"/>
      <text:p text:style-name="P8"/>
      <text:p text:style-name="P8"/>
      <text:p text:style-name="P11"><text:span text:style-name="T6">O</text:span>bs.: Redação conforme o original do autor.</text:p>
      <text:p text:style-name="P10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abac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abac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7-04T12:37:17</meta:print-date>
    <meta:document-statistic meta:table-count="0" meta:image-count="1" meta:object-count="0" meta:page-count="1" meta:paragraph-count="16" meta:word-count="339" meta:character-count="2137"/>
    <meta:user-defined meta:name="Info 1"/>
    <meta:user-defined meta:name="Info 2"/>
    <meta:user-defined meta:name="Info 3"/>
    <meta:user-defined meta:name="Info 4"/>
  </office:meta>
</office:document-meta>
</file>