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29c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22ff1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11af1" officeooo:paragraph-rsid="00222f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774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40bc0" officeooo:paragraph-rsid="00240bc0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7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40bc0" officeooo:paragraph-rsid="00240b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0e59" style:font-weight-asian="bold" style:font-weight-complex="bold"/>
    </style:style>
    <style:style style:name="T5" style:family="text">
      <style:text-properties fo:font-weight="bold" officeooo:rsid="00261d17" style:font-weight-asian="bold" style:font-weight-complex="bold"/>
    </style:style>
    <style:style style:name="T6" style:family="text">
      <style:text-properties fo:font-weight="bold" officeooo:rsid="002e0f05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2c7f5e" style:font-name-complex="Arial"/>
    </style:style>
    <style:style style:name="T9" style:family="text">
      <style:text-properties officeooo:rsid="001f35cc"/>
    </style:style>
    <style:style style:name="T10" style:family="text">
      <style:text-properties officeooo:rsid="0027e5b6"/>
    </style:style>
    <style:style style:name="T11" style:family="text">
      <style:text-properties officeooo:rsid="002c7f5e"/>
    </style:style>
    <style:style style:name="T12" style:family="text">
      <style:text-properties officeooo:rsid="002e0f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O DE PROVIDÊNCIAS Nº </text:span><text:span text:style-name="T6">1908</text:span><text:span text:style-name="T3">/</text:span><text:span text:style-name="T4">201</text:span><text:span text:style-name="T5">4</text:span></text:p>
      <text:p text:style-name="P21">Solicita, com urgência, melhorias n<text:span text:style-name="T11">a Estrada </text:span><text:s/>Integração Leopoldo Petry, <text:span text:style-name="T11">Bairro Lomba Grande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/>
      <text:p text:style-name="P17">É de extrema importância a melhoria <text:span text:style-name="T11">da Estrada</text:span> em toda <text:span text:style-name="T11">sua </text:span>extensão, pois o fluxo de <text:span text:style-name="T11">usuários</text:span> e pessoas é muito grande <text:span text:style-name="T11">todos os dias.</text:span></text:p>
      <text:p text:style-name="P17"/>
      <text:p text:style-name="P17">Tendo em vista que <text:span text:style-name="T11">os temporais que ating</text:span><text:span text:style-name="T12">iram</text:span><text:span text:style-name="T11"> a cidade esse ano e as fortes e constantes enxurradas, ainda v</text:span><text:span text:style-name="T12">ê</text:span><text:span text:style-name="T11">m deixando muito prejuízo para os usuários nos veículos que usam a via todos os dias para ir trabalhar ou estudar. </text:span></text:p>
      <text:p text:style-name="P17"/>
      <text:p text:style-name="P17">Diante do acima exposto e sabedores da atenção de <text:span text:style-name="T12">V</text:span>ossa <text:span text:style-name="T12">E</text:span>xcelência aos anseios da comunidade, contamos com seu apoio no atendimento deste pedido.</text:p>
      <text:p text:style-name="P18"/>
      <text:p text:style-name="P18">Novo Hamburgo, <text:span text:style-name="T11">07</text:span><text:span text:style-name="T9"> de </text:span><text:span text:style-name="T10">ju</text:span><text:span text:style-name="T11">lho</text:span> de 20<text:span text:style-name="T2">1</text:span><text:span text:style-name="T10">4</text:span>.</text:p>
      <text:p text:style-name="P10"/>
      <text:p text:style-name="P9"><text:span text:style-name="T7"><text:s text:c="2"/>Vereador </text:span><text:span text:style-name="T8">Enfermeiro Vilmar</text:span></text:p>
      <text:p text:style-name="P14"/>
      <text:p text:style-name="P11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8"/>
      <text:p text:style-name="P7">/<text:span text:style-name="T10">lr</text:span></text:p>
      <text:p text:style-name="P6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829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07T12:55:40</dc:date>
    <meta:printed-by>Alana Jesus</meta:printed-by>
    <meta:print-date>2013-12-04T17:54:14</meta:print-date>
    <dc:language>pt-BR</dc:language>
    <meta:editing-cycles>70</meta:editing-cycles>
    <meta:editing-duration>PT03H59M44S</meta:editing-duration>
    <meta:document-statistic meta:table-count="0" meta:image-count="1" meta:object-count="0" meta:page-count="2" meta:paragraph-count="16" meta:word-count="221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