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officeooo:paragraph-rsid="00fcd080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fc290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fc29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fc29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fcd0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fc290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fc290b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fcd080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faf4ab" officeooo:paragraph-rsid="00faf4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fa8df1" officeooo:paragraph-rsid="00fc290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.101cm" fo:margin-bottom="0.101cm" fo:text-align="end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01646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1016466" style:font-size-asian="12pt" style:font-weight-asian="norm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" style:family="text">
      <style:text-properties style:use-window-font-color="true" fo:language="pt" fo:country="BR" officeooo:rsid="007338d8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style:use-window-font-color="true" fo:language="pt" fo:country="BR" officeooo:rsid="00ecc6f9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style:use-window-font-color="true" fo:language="pt" fo:country="BR" officeooo:rsid="00f17459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fo:language="pt" fo:country="BR" officeooo:rsid="00faf4ab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016466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fo:font-weight="normal" officeooo:rsid="00fcd080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41e1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cd0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33c8f4"/>
    </style:style>
    <style:style style:name="T11" style:family="text">
      <style:text-properties officeooo:rsid="00359a66"/>
    </style:style>
    <style:style style:name="T12" style:family="text">
      <style:text-properties officeooo:rsid="007338d8"/>
    </style:style>
    <style:style style:name="T13" style:family="text">
      <style:text-properties officeooo:rsid="0088e0d6"/>
    </style:style>
    <style:style style:name="T14" style:family="text">
      <style:text-properties officeooo:rsid="00acdb6f"/>
    </style:style>
    <style:style style:name="T15" style:family="text">
      <style:text-properties officeooo:rsid="00aea536"/>
    </style:style>
    <style:style style:name="T16" style:family="text">
      <style:text-properties officeooo:rsid="00e12df4"/>
    </style:style>
    <style:style style:name="T17" style:family="text">
      <style:text-properties officeooo:rsid="00f41e1f"/>
    </style:style>
    <style:style style:name="T18" style:family="text">
      <style:text-properties officeooo:rsid="00f5fd6e"/>
    </style:style>
    <style:style style:name="T19" style:family="text">
      <style:text-properties officeooo:rsid="00fa8df1"/>
    </style:style>
    <style:style style:name="T20" style:family="text">
      <style:text-properties fo:font-weight="normal" officeooo:rsid="00fc290b" style:font-size-asian="12pt" style:font-weight-asian="normal" style:font-size-complex="12pt" style:font-weight-complex="normal"/>
    </style:style>
    <style:style style:name="T21" style:family="text">
      <style:text-properties officeooo:rsid="00300188"/>
    </style:style>
    <style:style style:name="T22" style:family="text">
      <style:text-properties officeooo:rsid="0030c1c7"/>
    </style:style>
    <style:style style:name="T23" style:family="text">
      <style:text-properties fo:font-weight="bold" officeooo:rsid="00131661" style:font-weight-asian="bold" style:font-weight-complex="bold"/>
    </style:style>
    <style:style style:name="T24" style:family="text">
      <style:text-properties fo:font-weight="bold" officeooo:rsid="00fcd080" style:font-weight-asian="bold" style:font-weight-complex="bold"/>
    </style:style>
    <style:style style:name="T25" style:family="text">
      <style:text-properties fo:font-weight="bold" officeooo:rsid="00fc290b" style:font-weight-asian="bold" style:font-weight-complex="bold"/>
    </style:style>
    <style:style style:name="T26" style:family="text">
      <style:text-properties fo:font-weight="bold" officeooo:rsid="00300188" style:font-weight-asian="bold" style:font-weight-complex="bold"/>
    </style:style>
    <style:style style:name="T27" style:family="text">
      <style:text-properties officeooo:rsid="00131661"/>
    </style:style>
    <style:style style:name="T28" style:family="text">
      <style:text-properties officeooo:rsid="00fc290b"/>
    </style:style>
    <style:style style:name="T29" style:family="text">
      <style:text-properties fo:font-size="12pt" fo:font-weight="bold" officeooo:rsid="00131661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a3315" style:font-size-asian="12pt" style:font-weight-asian="bold" style:font-size-complex="12pt" style:font-weight-complex="bold"/>
    </style:style>
    <style:style style:name="T31" style:family="text">
      <style:text-properties fo:font-size="12pt" fo:font-weight="normal" officeooo:rsid="0013166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fc290b" style:font-size-asian="12pt" style:font-weight-asian="normal" style:font-size-complex="12pt" style:font-weight-complex="normal"/>
    </style:style>
    <style:style style:name="T33" style:family="text">
      <style:text-properties fo:font-size="12pt" style:font-size-asian="12pt" style:font-name-complex="Arial1" style:font-size-complex="12pt"/>
    </style:style>
    <style:style style:name="T34" style:family="text">
      <style:text-properties fo:font-style="normal" officeooo:rsid="0030c1c7" style:font-style-asian="normal" style:font-style-complex="normal"/>
    </style:style>
    <style:style style:name="T35" style:family="text">
      <style:text-properties officeooo:rsid="00fcd080"/>
    </style:style>
    <style:style style:name="T36" style:family="text">
      <style:text-properties officeooo:rsid="0100619a"/>
    </style:style>
    <style:style style:name="T37" style:family="text">
      <style:text-properties officeooo:rsid="01016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INDICAÇÃO</text:span> Nº <text:span text:style-name="T36">1910</text:span>/201<text:span text:style-name="T12">4</text:span></text:p>
      <text:p text:style-name="P10"><text:span text:style-name="T10">S</text:span><text:span text:style-name="T13">ugere ao Executivo </text:span><text:span text:style-name="T14">estudo de viabilidade </text:span><text:span text:style-name="T15">para </text:span><text:span text:style-name="T16"><text:s/>que seja </text:span><text:span text:style-name="T17">criado o projeto Horta nas Escolas, para escolas da rede p</text:span><text:span text:style-name="T36">ú</text:span><text:span text:style-name="T17">blica Municipal</text:span><text:span text:style-name="T16">.</text:span></text:p>
      <text:p text:style-name="P6"><text:span text:style-name="T33">O Vereador que este subscreve solicita à Mesa, após os trâmites regimentais, <text:s/>sirva-se enviar cópia da presente proposição ao Exmo. Sr. Prefeito Municipal, para que estude a viabilidade da implantação d</text:span><text:span text:style-name="T8">o projeto Horta nas Escolas, para escolas da rede p</text:span><text:span text:style-name="T33">ú</text:span><text:span text:style-name="T8">blica</text:span><text:span text:style-name="T33">, considerando que o</text:span><text:span text:style-name="T8"> Projeto em questão seria de grande valia tanto para os alunos quanto para a própria escola.</text:span><text:span text:style-name="T9"> </text:span><text:span text:style-name="T7">O objetivo primordial do programa é otimizar a educação alimentar e possibilitar o contato dos alunos com a terra e as plantas, valorizando a produção de alimentos livres de agrotóxicos.</text:span><text:span text:style-name="T8"> Pode utilizar-se a horta nas aulas de ciências e outras matérias relacionadas, além de trabalhar a interação das crianças com o solo, fazendo-as valorizar os alimentos naturais. Outro ponto seria a possibilidade de utilizar os alimentos </text:span>para incrementar e aumentar o valor nutricional das merendas escolares.</text:p>
      <text:p text:style-name="P18">Com os intuitos de ilustrar esta indicação e de auxiliar na composição da proposição, segue em anexo à mesma minuta do projeto em questão.</text:p>
      <text:p text:style-name="P18"/>
      <text:p text:style-name="P11"><text:span text:style-name="T4">N</text:span><text:span text:style-name="T1">ovo Hamburgo, </text:span><text:span text:style-name="T6">07</text:span><text:span text:style-name="T1"> de </text:span><text:span text:style-name="T3">ju</text:span><text:span text:style-name="T6">l</text:span><text:span text:style-name="T3">ho</text:span><text:span text:style-name="T1"> de 201</text:span><text:span text:style-name="T2">4</text:span><text:span text:style-name="T1">.</text:span></text:p>
      <text:p text:style-name="P17"/>
      <text:p text:style-name="P17"/>
      <text:p text:style-name="P20">Vereador <text:span text:style-name="T18">Naasom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22">/<text:span text:style-name="T37">lr</text:span></text:p>
      <text:p text:style-name="P23"><text:soft-page-break/><text:span text:style-name="T23">PROJETO DE LEI Nº </text:span><text:span text:style-name="T25">___</text:span><text:span text:style-name="T23">/201</text:span><text:span text:style-name="T26">4.</text:span></text:p>
      <text:p text:style-name="P9"><text:span text:style-name="T34">Autoriza o Poder Executivo a instituir o Programa Horta na Escola</text:span><text:span text:style-name="T22">.</text:span></text:p>
      <text:p text:style-name="P12">O PREFEITO MUNICIPAL DE NOVO HAMBURGO:</text:p>
      <text:p text:style-name="P12">Faço saber que o Poder Legislativo Municipal aprovou e eu sanciono e promulgo a seguinte Lei:</text:p>
      <text:p text:style-name="P15"><text:span text:style-name="T29">Art. 1º</text:span><text:span text:style-name="T31"><text:tab/></text:span><text:span text:style-name="T32">O Poder Executivo fica </text:span><text:span text:style-name="T20">autorizado a instituir o Programa Horta na Escola, com o objetivo de desenvolver ações para a construção e a implementação de hortas nas dependências das escolas da rede municipal de ensino.</text:span></text:p>
      <text:p text:style-name="P16"><text:span text:style-name="T29">Art. </text:span><text:span text:style-name="T30">2</text:span><text:span text:style-name="T29">º</text:span><text:span text:style-name="T31"><text:tab/></text:span><text:span text:style-name="T27">As despesas resultantes da execução desta lei correrão à conta de dotações orçamentárias próprias, suplementadas se necessário.</text:span></text:p>
      <text:p text:style-name="P13"><text:span text:style-name="T24">Art. 3º</text:span><text:span text:style-name="T35"><text:tab/></text:span><text:span text:style-name="T27">Esta Lei entra em vigor na data de sua publicação.</text:span></text:p>
      <text:p text:style-name="P14">GABINETE DO PREFEITO MUNICIPAL DE NOVO HAMBURGO, aos . . . . . . . . . . . . . . . . . . . . . . . . . . . .</text:p>
      <text:p text:style-name="P8"/>
      <text:p text:style-name="P1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414" meta:character-count="24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