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53eb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557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5134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53eb8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557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5134d9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53eb8e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5557b6" style:language-asian="pt" style:country-asian="BR" style:language-complex="pt" style:country-complex="BR"/>
    </style:style>
    <style:style style:name="T24" style:family="text">
      <style:text-properties officeooo:rsid="024ae79e"/>
    </style:style>
    <style:style style:name="T25" style:family="text">
      <style:text-properties officeooo:rsid="024bd626"/>
    </style:style>
    <style:style style:name="T26" style:family="text">
      <style:text-properties officeooo:rsid="02555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6">1913</text:span>/201<text:span text:style-name="T9">4</text:span></text:p>
      <text:p text:style-name="P14"><text:span text:style-name="T18">Solicita </text:span><text:span text:style-name="T21">o </text:span><text:span text:style-name="T20"><text:s/></text:span><text:span text:style-name="T22">estudo da viabilidade da colocação de uma câm</text:span><text:span text:style-name="T23">e</text:span><text:span text:style-name="T22">ra de vigilância na esquina das </text:span><text:span text:style-name="T23">Avenida</text:span><text:span text:style-name="T22">s Sete de Setembro, com Pedro Adams Filho, Bairro Industrial</text:span><text:span text:style-name="T19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11"/>
      <text:p text:style-name="P10"><text:span text:style-name="T7">O</text:span><text:span text:style-name="T6"> </text:span><text:span text:style-name="T5"><text:s/></text:span><text:span text:style-name="T7">estudo da viabilidade da colocação de uma câmara de vigilância na esquina das </text:span><text:span text:style-name="T8">Avenida</text:span><text:span text:style-name="T7">s Sete de Setembro, com Pedro Adams Filho, Bairro Industrial</text:span><text:span text:style-name="T4">.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4">0</text:span><text:span text:style-name="T25">7 </text:span><text:span text:style-name="T26">de</text:span><text:span text:style-name="T16"> </text:span><text:span text:style-name="T17">ju</text:span><text:span text:style-name="T24">lho</text:span> de 201<text:span text:style-name="T9">4</text:span>.</text:p>
      <text:p text:style-name="P13">Vereadora Patricia Bec<text:span text:style-name="T10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6">OBS.: Redação conforme original do autor.</text:span></text:p>
      <text:p text:style-name="P16"><text:span text:style-name="T26"/></text:p>
      <text:p text:style-name="P16"><text:span text:style-name="T2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6:54:02</dc:date>
    <meta:printed-by>Raul Becker</meta:printed-by>
    <meta:print-date>2014-06-02T18:47:19</meta:print-date>
    <dc:language>pt-BR</dc:language>
    <meta:editing-cycles>139</meta:editing-cycles>
    <meta:editing-duration>PT09H52M14S</meta:editing-duration>
    <dc:creator>Lurdes Rubenich</dc:creator>
    <meta:document-statistic meta:table-count="0" meta:image-count="1" meta:object-count="0" meta:page-count="1" meta:paragraph-count="14" meta:word-count="174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