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521c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6d3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bd6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4dc6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521c2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55ff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5134d9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521c26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550dc1" style:language-asian="pt" style:country-asian="BR" style:language-complex="pt" style:country-complex="BR"/>
    </style:style>
    <style:style style:name="T24" style:family="text">
      <style:text-properties officeooo:rsid="024ae79e"/>
    </style:style>
    <style:style style:name="T25" style:family="text">
      <style:text-properties officeooo:rsid="024bd626"/>
    </style:style>
    <style:style style:name="T26" style:family="text">
      <style:text-properties officeooo:rsid="02550dc1"/>
    </style:style>
    <style:style style:name="T27" style:family="text">
      <style:text-properties officeooo:rsid="0255ff20"/>
    </style:style>
    <style:style style:name="T28" style:family="text">
      <style:text-properties officeooo:rsid="0256d3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6">1914</text:span>/201<text:span text:style-name="T9">4</text:span></text:p>
      <text:p text:style-name="P14"><text:span text:style-name="T18">Solicita </text:span><text:span text:style-name="T21">o </text:span><text:span text:style-name="T20"><text:s/></text:span><text:span text:style-name="T22">conserto de buraco na pista da Av. Pedro Adams Filho, em frente a Igreja Sagrado Coração de Jesus, sentido </text:span><text:span text:style-name="T23">C</text:span><text:span text:style-name="T22">entro/</text:span><text:span text:style-name="T23">B</text:span><text:span text:style-name="T22">airro <text:s/>Industrial</text:span><text:span text:style-name="T19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text:span text:style-name="T12"> </text:span></text:p>
      <text:p text:style-name="P11"/>
      <text:p text:style-name="P10"><text:span text:style-name="T6">O </text:span><text:span text:style-name="T5"><text:s/></text:span><text:span text:style-name="T7">conserto de buraco na pista da Av. Pedro Adams Filho, em frente a Igreja Sagrado Coração de Jesus sentido </text:span><text:span text:style-name="T8">C</text:span><text:span text:style-name="T7">entro/</text:span><text:span text:style-name="T8">B</text:span><text:span text:style-name="T7">airro <text:s/>Industrial</text:span><text:span text:style-name="T4">;</text:span><text:span text:style-name="T2"> 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4">0</text:span><text:span text:style-name="T25">7</text:span><text:span text:style-name="T16"> </text:span><text:span text:style-name="T27">de </text:span><text:span text:style-name="T17">ju</text:span><text:span text:style-name="T24">lho</text:span> de 201<text:span text:style-name="T9">4</text:span>.</text:p>
      <text:p text:style-name="P13">Vereadora Patricia Bec<text:span text:style-name="T10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8">OBS.: Redação conforme original do autor.</text:span></text:p>
      <text:p text:style-name="P16"><text:span text:style-name="T28"/></text:p>
      <text:p text:style-name="P16"><text:span text:style-name="T28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7T16:57:58</dc:date>
    <meta:printed-by>Raul Becker</meta:printed-by>
    <meta:print-date>2014-06-02T18:47:19</meta:print-date>
    <dc:language>pt-BR</dc:language>
    <meta:editing-cycles>141</meta:editing-cycles>
    <meta:editing-duration>PT09H52M09S</meta:editing-duration>
    <dc:creator>Lurdes Rubenich</dc:creator>
    <meta:document-statistic meta:table-count="0" meta:image-count="1" meta:object-count="0" meta:page-count="1" meta:paragraph-count="14" meta:word-count="169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