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1b1b24a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556de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556de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1a2e7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1b6d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37ec6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4bd62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4dc61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4f9ba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5134d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520dc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556de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5668c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11ff73b"/>
    </style:style>
    <style:style style:name="T13" style:family="text">
      <style:text-properties officeooo:rsid="01237c4e"/>
    </style:style>
    <style:style style:name="T14" style:family="text">
      <style:text-properties officeooo:rsid="012ed3ba"/>
    </style:style>
    <style:style style:name="T15" style:family="text">
      <style:text-properties officeooo:rsid="013dd92b"/>
    </style:style>
    <style:style style:name="T16" style:family="text">
      <style:text-properties officeooo:rsid="018bfa52"/>
    </style:style>
    <style:style style:name="T17" style:family="text">
      <style:text-properties officeooo:rsid="01b2ca65"/>
    </style:style>
    <style:style style:name="T18" style:family="text">
      <style:text-properties officeooo:rsid="01b6c0c3"/>
    </style:style>
    <style:style style:name="T19" style:family="text">
      <style:text-properties officeooo:rsid="021340f8"/>
    </style:style>
    <style:style style:name="T20" style:family="text">
      <style:text-properties officeooo:rsid="0213f1d4"/>
    </style:style>
    <style:style style:name="T21" style:family="text">
      <style:text-properties style:font-name="Nimbus Roman No9 L" fo:language="pt" fo:country="BR" officeooo:rsid="0237ec6a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240c46d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24bd626" style:language-asian="pt" style:country-asian="BR" style:language-complex="pt" style:country-complex="BR"/>
    </style:style>
    <style:style style:name="T24" style:family="text">
      <style:text-properties style:font-name="Nimbus Roman No9 L" fo:language="pt" fo:country="BR" officeooo:rsid="024f9bae" style:language-asian="pt" style:country-asian="BR" style:language-complex="pt" style:country-complex="BR"/>
    </style:style>
    <style:style style:name="T25" style:family="text">
      <style:text-properties style:font-name="Nimbus Roman No9 L" fo:language="pt" fo:country="BR" officeooo:rsid="025134d9" style:language-asian="pt" style:country-asian="BR" style:language-complex="pt" style:country-complex="BR"/>
    </style:style>
    <style:style style:name="T26" style:family="text">
      <style:text-properties style:font-name="Nimbus Roman No9 L" fo:language="pt" fo:country="BR" officeooo:rsid="02520dc7" style:language-asian="pt" style:country-asian="BR" style:language-complex="pt" style:country-complex="BR"/>
    </style:style>
    <style:style style:name="T27" style:family="text">
      <style:text-properties style:font-name="Nimbus Roman No9 L" fo:language="pt" fo:country="BR" officeooo:rsid="02544e0a" style:language-asian="pt" style:country-asian="BR" style:language-complex="pt" style:country-complex="BR"/>
    </style:style>
    <style:style style:name="T28" style:family="text">
      <style:text-properties style:font-name="Nimbus Roman No9 L" fo:language="pt" fo:country="BR" officeooo:rsid="025668ca" style:language-asian="pt" style:country-asian="BR" style:language-complex="pt" style:country-complex="BR"/>
    </style:style>
    <style:style style:name="T29" style:family="text">
      <style:text-properties officeooo:rsid="024ae79e"/>
    </style:style>
    <style:style style:name="T30" style:family="text">
      <style:text-properties officeooo:rsid="024bd626"/>
    </style:style>
    <style:style style:name="T31" style:family="text">
      <style:text-properties officeooo:rsid="02544e0a"/>
    </style:style>
    <style:style style:name="T32" style:family="text">
      <style:text-properties officeooo:rsid="02556d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EDIDO DE PROVIDÊNCIAS</text:span> Nº <text:span text:style-name="T31">1915</text:span>/201<text:span text:style-name="T12">4</text:span></text:p>
      <text:p text:style-name="P13"><text:span text:style-name="T21">Solicita </text:span><text:span text:style-name="T25">o recolhimento de lixo no passeio público</text:span><text:span text:style-name="T23"> na </text:span><text:span text:style-name="T24">Rua </text:span><text:span text:style-name="T26">Costa Rica,</text:span><text:span text:style-name="T24"> </text:span><text:span text:style-name="T25">es</text:span><text:span text:style-name="T26">q</text:span><text:span text:style-name="T27">uina</text:span><text:span text:style-name="T25"> com a Av. Montevid</text:span><text:span text:style-name="T28">e</text:span><text:span text:style-name="T25">o</text:span><text:span text:style-name="T23">, Bairro S</text:span><text:span text:style-name="T27">an</text:span><text:span text:style-name="T23">t</text:span><text:span text:style-name="T27">o</text:span><text:span text:style-name="T23"> Afonso</text:span><text:span text:style-name="T22">.</text:span></text:p>
      <text:p text:style-name="P9">A Vereadora que este subscreve solicita à Mesa, após os trâmites regimentais, sirva-se enviar cópia da presente proposição ao Exmo. Sr. Prefeito Municipal, para que estude sua viabilidade <text:span text:style-name="T14">e execução</text:span> considerando <text:span text:style-name="T16">que é necessári</text:span><text:span text:style-name="T17">o</text:span><text:span text:style-name="T18">:</text:span><text:span text:style-name="T15"> </text:span></text:p>
      <text:p text:style-name="P10"/>
      <text:p text:style-name="P14"><text:span text:style-name="T6">O </text:span><text:span text:style-name="T8"><text:s/>recolhimento de lixo no passeio público</text:span><text:span text:style-name="T5"> na </text:span><text:span text:style-name="T7"><text:s/>Rua </text:span><text:span text:style-name="T9">Costa Rica,</text:span><text:span text:style-name="T7"> </text:span><text:span text:style-name="T8">es</text:span><text:span text:style-name="T9">q</text:span><text:span text:style-name="T10">uina</text:span><text:span text:style-name="T8"> com a Av. Montevid</text:span><text:span text:style-name="T11">e</text:span><text:span text:style-name="T8">o</text:span><text:span text:style-name="T5">, Bairro S</text:span><text:span text:style-name="T10">an</text:span><text:span text:style-name="T5">to Afonso</text:span><text:span text:style-name="T4">.</text:span><text:span text:style-name="T3"> </text:span><text:span text:style-name="T2"><text:s/></text:span></text:p>
      <text:p text:style-name="Standard"/>
      <text:p text:style-name="P8">Na certeza de contar com vossa especial atenção, desde já, afirmo nesta oportunidade meus protestos de elevada estima e consideração.</text:p>
      <text:p text:style-name="P8"/>
      <text:p text:style-name="P7">Novo Hamburgo, <text:span text:style-name="T29">0</text:span><text:span text:style-name="T30">7 </text:span><text:span text:style-name="T32">de</text:span><text:span text:style-name="T19"> </text:span><text:span text:style-name="T20">ju</text:span><text:span text:style-name="T29">lho</text:span> de 201<text:span text:style-name="T12">4</text:span>.</text:p>
      <text:p text:style-name="P12">Vereadora Patricia Bec<text:span text:style-name="T13">k</text:span></text:p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32">OBS.: redação conforme original do autor.</text:span></text:p>
      <text:p text:style-name="P16"><text:span text:style-name="T32"/></text:p>
      <text:p text:style-name="P16"><text:span text:style-name="T32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7-07T17:02:36</dc:date>
    <meta:printed-by>Raul Becker</meta:printed-by>
    <meta:print-date>2014-06-02T18:47:19</meta:print-date>
    <dc:language>pt-BR</dc:language>
    <meta:editing-cycles>140</meta:editing-cycles>
    <meta:editing-duration>PT09H53M09S</meta:editing-duration>
    <dc:creator>Lurdes Rubenich</dc:creator>
    <meta:document-statistic meta:table-count="0" meta:image-count="1" meta:object-count="0" meta:page-count="1" meta:paragraph-count="14" meta:word-count="163" meta:character-count="9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