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556d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556d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37ec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bd6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dc6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4f9ba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5134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520d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556d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5668c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5751b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12ed3ba"/>
    </style:style>
    <style:style style:name="T16" style:family="text">
      <style:text-properties officeooo:rsid="013dd92b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21340f8"/>
    </style:style>
    <style:style style:name="T21" style:family="text">
      <style:text-properties officeooo:rsid="0213f1d4"/>
    </style:style>
    <style:style style:name="T22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40c46d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4bd626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4f9bae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5134d9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520dc7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544e0a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25668ca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25751b9" style:language-asian="pt" style:country-asian="BR" style:language-complex="pt" style:country-complex="BR"/>
    </style:style>
    <style:style style:name="T31" style:family="text">
      <style:text-properties officeooo:rsid="024ae79e"/>
    </style:style>
    <style:style style:name="T32" style:family="text">
      <style:text-properties officeooo:rsid="024bd626"/>
    </style:style>
    <style:style style:name="T33" style:family="text">
      <style:text-properties officeooo:rsid="02544e0a"/>
    </style:style>
    <style:style style:name="T34" style:family="text">
      <style:text-properties officeooo:rsid="02556de3"/>
    </style:style>
    <style:style style:name="T35" style:family="text">
      <style:text-properties officeooo:rsid="025751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33">191</text:span><text:span text:style-name="T35">6</text:span>/201<text:span text:style-name="T13">4</text:span></text:p>
      <text:p text:style-name="P13"><text:span text:style-name="T22">Solicita </text:span><text:span text:style-name="T26">o recolhimento de lixo no passeio público</text:span><text:span text:style-name="T24"> na </text:span><text:span text:style-name="T25">Rua </text:span><text:span text:style-name="T30">La Paz</text:span><text:span text:style-name="T27">,</text:span><text:span text:style-name="T25"> </text:span><text:span text:style-name="T26">es</text:span><text:span text:style-name="T27">q</text:span><text:span text:style-name="T28">uina</text:span><text:span text:style-name="T26"> com a Av. Montevid</text:span><text:span text:style-name="T29">e</text:span><text:span text:style-name="T26">o</text:span><text:span text:style-name="T24">, Bairro S</text:span><text:span text:style-name="T28">an</text:span><text:span text:style-name="T24">t</text:span><text:span text:style-name="T28">o</text:span><text:span text:style-name="T24"> Afonso</text:span><text:span text:style-name="T23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5">e execução</text:span> considerando <text:span text:style-name="T17">que é necessári</text:span><text:span text:style-name="T18">o</text:span><text:span text:style-name="T19">:</text:span><text:span text:style-name="T16"> </text:span></text:p>
      <text:p text:style-name="P10"/>
      <text:p text:style-name="P14"><text:span text:style-name="T6">O </text:span><text:span text:style-name="T8"><text:s/>recolhimento de lixo no passeio público</text:span><text:span text:style-name="T5"> na </text:span><text:span text:style-name="T7">Rua </text:span><text:span text:style-name="T12">La Paz</text:span><text:span text:style-name="T9">,</text:span><text:span text:style-name="T7"> </text:span><text:span text:style-name="T8">es</text:span><text:span text:style-name="T9">q</text:span><text:span text:style-name="T10">uina</text:span><text:span text:style-name="T8"> com a Av. Montevid</text:span><text:span text:style-name="T11">e</text:span><text:span text:style-name="T8">o</text:span><text:span text:style-name="T5">, Bairro S</text:span><text:span text:style-name="T10">an</text:span><text:span text:style-name="T5">to Afonso</text:span><text:span text:style-name="T4">.</text:span><text:span text:style-name="T3"> 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31">0</text:span><text:span text:style-name="T32">7 </text:span><text:span text:style-name="T34">de</text:span><text:span text:style-name="T20"> </text:span><text:span text:style-name="T21">ju</text:span><text:span text:style-name="T31">lho</text:span> de 201<text:span text:style-name="T13">4</text:span>.</text:p>
      <text:p text:style-name="P12">Vereadora Patricia Bec<text:span text:style-name="T14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4">OBS.: redação conforme original do autor.</text:span></text:p>
      <text:p text:style-name="P16"><text:span text:style-name="T34"/></text:p>
      <text:p text:style-name="P16"><text:span text:style-name="T3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07T17:05:23</dc:date>
    <meta:printed-by>Lurdes Rubenich</meta:printed-by>
    <meta:print-date>2014-07-07T17:03:37</meta:print-date>
    <dc:language>pt-BR</dc:language>
    <meta:editing-cycles>142</meta:editing-cycles>
    <meta:editing-duration>PT09H55M56S</meta:editing-duration>
    <dc:creator>Lurdes Rubenich</dc:creator>
    <meta:document-statistic meta:table-count="0" meta:image-count="1" meta:object-count="0" meta:page-count="1" meta:paragraph-count="14" meta:word-count="163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