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4f9b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3b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dc6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4f9b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19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4f9ba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5192a8" style:language-asian="pt" style:country-asian="BR" style:language-complex="pt" style:country-complex="BR"/>
    </style:style>
    <style:style style:name="T23" style:family="text">
      <style:text-properties officeooo:rsid="024ae79e"/>
    </style:style>
    <style:style style:name="T24" style:family="text">
      <style:text-properties officeooo:rsid="024bd626"/>
    </style:style>
    <style:style style:name="T25" style:family="text">
      <style:text-properties officeooo:rsid="025192a8"/>
    </style:style>
    <style:style style:name="T26" style:family="text">
      <style:text-properties officeooo:rsid="02533226"/>
    </style:style>
    <style:style style:name="T27" style:family="text">
      <style:text-properties officeooo:rsid="0253b9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5">1917</text:span>/201<text:span text:style-name="T9">4</text:span></text:p>
      <text:p text:style-name="P14"><text:span text:style-name="T18">Solicita </text:span><text:span text:style-name="T20">conserto e colocação de tampa de boc</text:span><text:span text:style-name="T22">a-</text:span><text:span text:style-name="T20">de</text:span><text:span text:style-name="T22">-</text:span><text:span text:style-name="T20">lobo na </text:span><text:span text:style-name="T21">Av. Montevid</text:span><text:span text:style-name="T22">e</text:span><text:span text:style-name="T21">o, esq</text:span><text:span text:style-name="T22">uina</text:span><text:span text:style-name="T21"> com </text:span><text:span text:style-name="T22">a </text:span><text:span text:style-name="T21">Rua La Paz</text:span><text:span text:style-name="T20">, Bairro S</text:span><text:span text:style-name="T22">an</text:span><text:span text:style-name="T20">to Afonso</text:span><text:span text:style-name="T19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11"/>
      <text:p text:style-name="P10"><text:span text:style-name="T6">O </text:span><text:span text:style-name="T5">conserto e colocação de tampa de boc</text:span><text:span text:style-name="T8">a-</text:span><text:span text:style-name="T5">de</text:span><text:span text:style-name="T8">-</text:span><text:span text:style-name="T5">lobo na </text:span><text:span text:style-name="T7">Av. Montevid</text:span><text:span text:style-name="T8">e</text:span><text:span text:style-name="T7">o, esq</text:span><text:span text:style-name="T8">uina</text:span><text:span text:style-name="T7"> com </text:span><text:span text:style-name="T8">a </text:span><text:span text:style-name="T7">Rua La Paz</text:span><text:span text:style-name="T5">, Bairro S</text:span><text:span text:style-name="T8">an</text:span><text:span text:style-name="T5">to Afonso</text:span><text:span text:style-name="T4">.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3">0</text:span><text:span text:style-name="T24">7 </text:span><text:span text:style-name="T26">de</text:span><text:span text:style-name="T16"> </text:span><text:span text:style-name="T17">ju</text:span><text:span text:style-name="T23">lho</text:span> de 201<text:span text:style-name="T9">4</text:span>.</text:p>
      <text:p text:style-name="P13">Vereadora Patricia Bec<text:span text:style-name="T10">k</text:span></text:p>
      <text:p text:style-name="P17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7">OBS.: Redação conforme original do autor.</text:span></text:p>
      <text:p text:style-name="P16"><text:span text:style-name="T27"/></text:p>
      <text:p text:style-name="P16"><text:span text:style-name="T2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7:09:40</dc:date>
    <meta:printed-by>Raul Becker</meta:printed-by>
    <meta:print-date>2014-06-02T18:47:19</meta:print-date>
    <dc:language>pt-BR</dc:language>
    <meta:editing-cycles>140</meta:editing-cycles>
    <meta:editing-duration>PT09H52M33S</meta:editing-duration>
    <dc:creator>Lurdes Rubenich</dc:creator>
    <meta:document-statistic meta:table-count="0" meta:image-count="1" meta:object-count="0" meta:page-count="1" meta:paragraph-count="14" meta:word-count="164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