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13a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906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213a31" officeooo:paragraph-rsid="00213a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3a31"/>
    </style:style>
    <style:style style:name="T3" style:family="text">
      <style:text-properties officeooo:rsid="00258e7a"/>
    </style:style>
    <style:style style:name="T4" style:family="text">
      <style:text-properties officeooo:rsid="002cb9d0"/>
    </style:style>
    <style:style style:name="T5" style:family="text">
      <style:text-properties officeooo:rsid="00111a3e"/>
    </style:style>
    <style:style style:name="T6" style:family="text">
      <style:text-properties officeooo:rsid="002f154a"/>
    </style:style>
    <style:style style:name="T7" style:family="text">
      <style:text-properties officeooo:rsid="00325563"/>
    </style:style>
    <style:style style:name="T8" style:family="text">
      <style:text-properties officeooo:rsid="003597e5"/>
    </style:style>
    <style:style style:name="T9" style:family="text">
      <style:text-properties officeooo:rsid="0037702a"/>
    </style:style>
    <style:style style:name="T10" style:family="text">
      <style:text-properties officeooo:rsid="0037ba2c"/>
    </style:style>
    <style:style style:name="T11" style:family="text">
      <style:text-properties officeooo:rsid="003906c5"/>
    </style:style>
    <style:style style:name="T12" style:family="text">
      <style:text-properties officeooo:rsid="003a7018"/>
    </style:style>
    <style:style style:name="T13" style:family="text">
      <style:text-properties officeooo:rsid="003a8082"/>
    </style:style>
    <style:style style:name="T14" style:family="text">
      <style:text-properties officeooo:rsid="003c6c09"/>
    </style:style>
    <style:style style:name="T15" style:family="text">
      <style:text-properties officeooo:rsid="003d8d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1919</text:span>/201<text:span text:style-name="T13">4</text:span></text:p>
      <text:p text:style-name="P12">Solicita operação tapa<text:span text:style-name="T14">-</text:span>buracos <text:span text:style-name="T4">na</text:span><text:span text:style-name="T8">s</text:span> Rua<text:span text:style-name="T8">s</text:span> <text:span text:style-name="T8">Reny Paz Pereira, André Haubert e Francisco Waldemar Bohrer, no Bairro Lomba Grande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10">Quando há perigo eminente de acidente, o mais importante é preveni-lo, principalmente quando trata-se da segurança de <text:span text:style-name="T5">noss</text:span><text:span text:style-name="T9">o</text:span><text:span text:style-name="T5">s</text:span> <text:span text:style-name="T9">motoristas</text:span>. E para prevenir, este vereador juntamente com os <text:span text:style-name="T10">motoristas </text:span><text:span text:style-name="T6">solicitam operação tapa buracos</text:span><text:span text:style-name="T2">, <text:s/>uma vez que a </text:span><text:span text:style-name="T10">via </text:span><text:span text:style-name="T11">tem </text:span><text:span text:style-name="T2">buracos que dificultam o trânsito de veículos. </text:span><text:span text:style-name="T11"><text:s/></text:span></text:p>
      <text:p text:style-name="P9">Diante do acima exposto e sabedores da atenção de Vossa Excelência aos reais anseios da comunidade, contamos com seu apoio no atendimento deste pedido.</text:p>
      <text:p text:style-name="P9"/>
      <text:p text:style-name="P9"/>
      <text:p text:style-name="P8">Novo Hamburgo, <text:span text:style-name="T14">0</text:span><text:span text:style-name="T12">7</text:span><text:span text:style-name="T7"> </text:span>de <text:span text:style-name="T12">julho</text:span> de 201<text:span text:style-name="T12">4</text:span>.</text:p>
      <text:p text:style-name="P11"><text:s text:c="17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5:55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1" meta:character-count="13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