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300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00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6efd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e8eb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5f8c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a2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6efd4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3a299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23574d"/>
    </style:style>
    <style:style style:name="T4" style:family="text">
      <style:text-properties officeooo:rsid="002d252f"/>
    </style:style>
    <style:style style:name="T5" style:family="text">
      <style:text-properties officeooo:rsid="002ebbb4"/>
    </style:style>
    <style:style style:name="T6" style:family="text">
      <style:text-properties officeooo:rsid="002fdea9"/>
    </style:style>
    <style:style style:name="T7" style:family="text">
      <style:text-properties officeooo:rsid="002e1f12"/>
    </style:style>
    <style:style style:name="T8" style:family="text">
      <style:text-properties officeooo:rsid="001ebfc1" style:font-name-complex="Arial"/>
    </style:style>
    <style:style style:name="T9" style:family="text">
      <style:text-properties officeooo:rsid="004a1289" style:font-name-complex="Arial"/>
    </style:style>
    <style:style style:name="T10" style:family="text">
      <style:text-properties officeooo:rsid="004b6d1d" style:font-name-complex="Arial"/>
    </style:style>
    <style:style style:name="T11" style:family="text">
      <style:text-properties officeooo:rsid="0051e679" style:font-name-complex="Arial"/>
    </style:style>
    <style:style style:name="T12" style:family="text">
      <style:text-properties officeooo:rsid="005247c0" style:font-name-complex="Arial"/>
    </style:style>
    <style:style style:name="T13" style:family="text">
      <style:text-properties officeooo:rsid="0054e16c" style:font-name-complex="Arial"/>
    </style:style>
    <style:style style:name="T14" style:family="text">
      <style:text-properties officeooo:rsid="0059b98e" style:font-name-complex="Arial"/>
    </style:style>
    <style:style style:name="T15" style:family="text">
      <style:text-properties officeooo:rsid="006201cd" style:font-name-complex="Arial"/>
    </style:style>
    <style:style style:name="T16" style:family="text">
      <style:text-properties officeooo:rsid="0063a299" style:font-name-complex="Arial"/>
    </style:style>
    <style:style style:name="T17" style:family="text">
      <style:text-properties officeooo:rsid="0047688f"/>
    </style:style>
    <style:style style:name="T18" style:family="text">
      <style:text-properties officeooo:rsid="00610ecd"/>
    </style:style>
    <style:style style:name="T19" style:family="text">
      <style:text-properties officeooo:rsid="006201cd"/>
    </style:style>
    <style:style style:name="T20" style:family="text">
      <style:text-properties officeooo:rsid="0063a299"/>
    </style:style>
    <style:style style:name="T21" style:family="text">
      <style:text-properties officeooo:rsid="00109596"/>
    </style:style>
    <style:style style:name="T22" style:family="text">
      <style:text-properties officeooo:rsid="001db8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9">1921</text:span>/20<text:span text:style-name="T1">1</text:span><text:span text:style-name="T5">4</text:span></text:p>
      <text:p text:style-name="P15">Solicita, <text:span text:style-name="T8">com urgência, </text:span><text:span text:style-name="T15">vistoria do </text:span><text:span text:style-name="T16">setor</text:span><text:span text:style-name="T9"> de </text:span><text:span text:style-name="T16">i</text:span><text:span text:style-name="T9">luminação </text:span><text:span text:style-name="T11">nas Ruas Reny Paz Pereira, André Haubert e Francisco </text:span><text:span text:style-name="T12">Waldemar Bohrer </text:span><text:span text:style-name="T13">para colocação de lumin</text:span><text:span text:style-name="T14">á</text:span><text:span text:style-name="T13">ria</text:span><text:span text:style-name="T14">s</text:span><text:span text:style-name="T9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3">Solicita <text:span text:style-name="T8">com urgência </text:span><text:span text:style-name="T9">por parte do setor de iluminação </text:span><text:span text:style-name="T10">uma </text:span><text:span text:style-name="T9">vistoria </text:span><text:span text:style-name="T11">nas Ruas Reny Paz Pereira, André Haubert e Francisco </text:span><text:span text:style-name="T12">Waldemar Bohrer </text:span><text:span text:style-name="T13">para colocação de lumin</text:span><text:span text:style-name="T16">á</text:span><text:span text:style-name="T13">ria</text:span><text:span text:style-name="T9">.</text:span></text:p>
      <text:p text:style-name="P13"><text:span text:style-name="T9"/></text:p>
      <text:p text:style-name="P14">Nos locais citados não existe luminárias. <text:span text:style-name="T2">É</text:span> perfeitamente compreensível que uma via pública com iluminação oferece maior segurança a quem por ela necessita transitar, seja veículos ou <text:span text:style-name="T17">pedestres</text:span>.</text:p>
      <text:p text:style-name="P11">A importância da execução deste pedido, deve-se principalmente <text:span text:style-name="T7">visando o bem estar da comunidade hamburguense.</text:span>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9">Novo Hamburgo, <text:span text:style-name="T20">0</text:span><text:span text:style-name="T18">7</text:span><text:span text:style-name="T3"> de</text:span><text:span text:style-name="T18">julho</text:span><text:span text:style-name="T1"> de 201</text:span><text:span text:style-name="T5">4.</text:span></text:p>
      <text:p text:style-name="P10"/>
      <text:p text:style-name="P10"/>
      <text:p text:style-name="P10"><text:s text:c="84"/>Vereador <text:span text:style-name="T6">Cristiano Coller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6"/>
      <text:p text:style-name="P16">Obs.: Redação conforme o original do autor.</text:p>
      <text:p text:style-name="P16"><text:span text:style-name="T21">/</text:span>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3a299" style:font-size-asian="7pt" style:font-size-complex="7pt"/>
    </style:style>
    <style:style style:name="MT1" style:family="text">
      <style:text-properties officeooo:rsid="0063a29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7-07T17:27:29</dc:date>
    <meta:printed-by>Lurdes Rubenich</meta:printed-by>
    <meta:print-date>2013-12-11T15:19:13</meta:print-date>
    <dc:language>pt-BR</dc:language>
    <meta:editing-cycles>104</meta:editing-cycles>
    <meta:editing-duration>PT03H46M09S</meta:editing-duration>
    <meta:document-statistic meta:table-count="0" meta:image-count="1" meta:object-count="0" meta:page-count="1" meta:paragraph-count="17" meta:word-count="238" meta:character-count="16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Varios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