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dd0d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d0d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d0d0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officeooo:paragraph-rsid="000dd0d0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weight="bold" officeooo:rsid="00018d6f" officeooo:paragraph-rsid="000dd0d0" style:font-weight-asian="bold" style:font-weight-complex="bold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weight="normal" officeooo:paragraph-rsid="000dd0d0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weight="normal" officeooo:rsid="00118292" officeooo:paragraph-rsid="00161193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weight="normal" officeooo:rsid="00118292" officeooo:paragraph-rsid="0017531b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5129c" officeooo:paragraph-rsid="000dd0d0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5129c" officeooo:paragraph-rsid="000f7cc4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8d6f" officeooo:paragraph-rsid="000dd0d0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8d6f" officeooo:paragraph-rsid="000f7cc4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0dd0d0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161193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17531b" style:font-weight-asian="normal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.016cm" style:auto-text-indent="false"/>
      <style:text-properties style:font-name="Nimbus Roman No9 L" fo:font-weight="normal" officeooo:rsid="00118292" officeooo:paragraph-rsid="00161193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officeooo:paragraph-rsid="000dd0d0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fo:font-weight="normal" officeooo:rsid="000196c8" officeooo:paragraph-rsid="000dd0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112cm" fo:margin-right="0cm" fo:text-align="start" style:justify-single-word="false" fo:text-indent="0cm" style:auto-text-indent="false"/>
      <style:text-properties style:font-name="Nimbus Roman No9 L" fo:font-weight="normal" officeooo:paragraph-rsid="00161193" style:font-weight-asian="normal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d03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d03" style:font-size-asian="6pt" style:font-size-complex="6pt"/>
    </style:style>
    <style:style style:name="T1" style:family="text">
      <style:text-properties officeooo:rsid="00018d6f"/>
    </style:style>
    <style:style style:name="T2" style:family="text">
      <style:text-properties officeooo:rsid="00044015"/>
    </style:style>
    <style:style style:name="T3" style:family="text">
      <style:text-properties officeooo:rsid="0005129c"/>
    </style:style>
    <style:style style:name="T4" style:family="text">
      <style:text-properties officeooo:rsid="000dd0d0"/>
    </style:style>
    <style:style style:name="T5" style:family="text">
      <style:text-properties officeooo:rsid="000f7cc4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officeooo:rsid="00161193"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161193"/>
    </style:style>
    <style:style style:name="T11" style:family="text">
      <style:text-properties officeooo:rsid="0017531b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ÇÃO N° 22/2014</text:p>
      <text:p text:style-name="P5"/>
      <text:p text:style-name="P6"><text:span text:style-name="T1">M</text:span><text:span text:style-name="T10">anifesta</text:span><text:span text:style-name="T1"> apoio </text:span><text:span text:style-name="T2">ao Hospital Regional.</text:span></text:p>
      <text:p text:style-name="P6"><text:span text:style-name="T2"/></text:p>
      <text:p text:style-name="P19"><text:span text:style-name="T10">O vereador que esta subscreve:</text:span></text:p>
      <text:p text:style-name="P9"/>
      <text:p text:style-name="P11">Considerando a importância <text:span text:style-name="T3">de um Hospital </text:span><text:span text:style-name="T4">que comportará não apenas Novo Hamburgo, mas</text:span><text:span text:style-name="T3"> que acolherá todas as cidades da região.</text:span></text:p>
      <text:p text:style-name="P11"/>
      <text:p text:style-name="P11">Considerando <text:span text:style-name="T3">que os nossos hospitais já existentes, não conseguem dar conta da demanda, seja em número de leitos, bem como na parte de Urgência e Emergência.</text:span></text:p>
      <text:p text:style-name="P11"/>
      <text:p text:style-name="P11">Considerando <text:span text:style-name="T3">que devemos fomentar este debate imediatamente, porque daqui a alguns anos teremos que iniciar esta batalha partindo do zero novamente.</text:span></text:p>
      <text:p text:style-name="P13"/>
      <text:p text:style-name="P12">Considerando <text:span text:style-name="T3">que reunir forças e ter o apoio dos senhores vereadores </text:span><text:span text:style-name="T4">para esta luta</text:span><text:span text:style-name="T3"> é de suma importância, já que temos uma concentração populacional muito grande e unidos devemos lutar por seus direitos.</text:span></text:p>
      <text:p text:style-name="P10"/>
      <text:p text:style-name="P13">Considerando <text:span text:style-name="T3">que esta mobilização representa evolução para o Vale dos Sinos, no que diz respeito à saúde pública.</text:span></text:p>
      <text:p text:style-name="P9"/>
      <text:p text:style-name="P9">Considerando que temos capacidade e uma economia forte para abraçar tal causa, e grande anseio de um projeto que beneficie toda a região.</text:p>
      <text:p text:style-name="P9"/>
      <text:p text:style-name="P14"><text:span text:style-name="T10">ISSO POSTO,</text:span></text:p>
      <text:p text:style-name="P13"/>
      <text:p text:style-name="P17">REQUER:</text:p>
      <text:p text:style-name="P18">À Mesa, após os trâmites regimentais, sirva-se enviar cópia da presente Moção de apoio <text:span text:style-name="T5">à</text:span> <text:span text:style-name="T5">Presidência da República e ao Ministério da Saúde. </text:span></text:p>
      <text:p text:style-name="P15"><text:span text:style-name="T11">Novo Hamburgo, 08 de julho de 2014.</text:span></text:p>
      <text:p text:style-name="P13"/>
      <text:p text:style-name="P13"/>
      <text:p text:style-name="P16">Vereador Raul Cassel</text:p>
      <text:p text:style-name="P7"/>
      <text:p text:style-name="P7"/>
      <text:p text:style-name="P7"/>
      <text:p text:style-name="P8"><text:span text:style-name="T11">OBS.: Redação conforme redação do autor.</text:span></text:p>
      <text:p text:style-name="P8"><text:span text:style-name="T11"/></text:p>
      <text:p text:style-name="P8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dd0d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dd0d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dd0d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d0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d0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4:41:18.12</meta:creation-date>
    <dc:date>2014-07-08T08:58:46</dc:date>
    <meta:editing-duration>PT01H09M41S</meta:editing-duration>
    <meta:editing-cycles>11</meta:editing-cycles>
    <meta:generator>BrOffice.org/3.2$Unix OpenOffice.org_project/320m19$Build-9505</meta:generator>
    <meta:printed-by>Márcio Santos</meta:printed-by>
    <meta:print-date>2014-07-07T16:50:45</meta:print-date>
    <dc:creator>Lurdes Rubenich</dc:creator>
    <meta:document-statistic meta:table-count="0" meta:image-count="1" meta:object-count="0" meta:page-count="1" meta:paragraph-count="22" meta:word-count="266" meta:character-count="1614"/>
  </office:meta>
</office:document-meta>
</file>