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3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2a9569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847bc" officeooo:paragraph-rsid="002a9569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cm" fo:margin-bottom="1.101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6c0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6c0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officeooo:paragraph-rsid="0036c02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2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36c0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officeooo:paragraph-rsid="0036c026" style:font-name-asian="Times New Roman" style:font-size-asian="12pt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0cm" fo:margin-top="0cm" fo:margin-bottom="0cm" fo:text-align="justify" style:justify-single-word="false" fo:text-indent="3cm" style:auto-text-indent="false"/>
      <style:text-properties fo:color="#000000" style:font-name="Nimbus Roman No9 L" fo:font-size="12pt" fo:language="pt" fo:country="BR" fo:font-weight="normal" officeooo:paragraph-rsid="0036c02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5" style:family="paragraph" style:parent-style-name="Standard">
      <style:paragraph-properties fo:margin-left="9.999cm" fo:margin-right="0cm" fo:margin-top="0cm" fo:margin-bottom="0cm" fo:text-align="end" style:justify-single-word="false" fo:text-indent="0cm" style:auto-text-indent="false"/>
      <style:text-properties style:font-name="Nimbus Roman No9 L" fo:font-size="12pt" fo:font-weight="normal" officeooo:paragraph-rsid="0036c026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3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036c0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36c026" style:font-size-asian="12pt" style:font-weight-asian="normal" style:font-size-complex="12pt" style:font-weight-complex="normal"/>
    </style:style>
    <style:style style:name="P18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3eb988" style:font-size-asian="12pt" style:font-weight-asian="normal" style:font-size-complex="12pt" style:font-weight-complex="normal"/>
    </style:style>
    <style:style style:name="P19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officeooo:paragraph-rsid="003eb988" style:font-size-asian="12pt" style:font-weight-asian="normal" style:font-size-complex="12pt" style:font-weight-complex="normal"/>
    </style:style>
    <style:style style:name="P20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036c026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21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paragraph-rsid="0036c0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3d2d38" officeooo:paragraph-rsid="0036c026" style:font-name-asian="Arial1" style:font-size-asian="12pt" style:font-weight-asian="normal" style:font-name-complex="Arial1" style:font-size-complex="12pt" style:font-weight-complex="normal"/>
    </style:style>
    <style:style style:name="P2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3eb988" officeooo:paragraph-rsid="003eb988" style:font-name-asian="Arial1" style:font-size-asian="12pt" style:font-weight-asian="normal" style:font-name-complex="Arial1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normal" officeooo:rsid="003eb988" officeooo:paragraph-rsid="003eb988" style:font-name-asian="Arial1" style:font-size-asian="12pt" style:font-weight-asian="normal" style:font-name-complex="Arial1" style:font-size-complex="12pt" style:font-weight-complex="normal"/>
    </style:style>
    <style:style style:name="P25" style:family="paragraph" style:parent-style-name="Title" style:master-page-name="Standard">
      <style:paragraph-properties fo:margin-top="0cm" fo:margin-bottom="0cm" fo:text-align="center" style:justify-single-word="false" style:page-number="auto" fo:break-before="page"/>
      <style:text-properties style:font-name="Nimbus Roman No9 L" fo:font-size="12pt" fo:font-weight="bold" officeooo:paragraph-rsid="0036c026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language-complex="pt" style:country-complex="BR"/>
    </style:style>
    <style:style style:name="T3" style:family="text">
      <style:text-properties style:use-window-font-color="true" officeooo:rsid="00177948" style:language-complex="pt" style:country-complex="BR"/>
    </style:style>
    <style:style style:name="T4" style:family="text">
      <style:text-properties officeooo:rsid="00177948"/>
    </style:style>
    <style:style style:name="T5" style:family="text">
      <style:text-properties officeooo:rsid="0036c026"/>
    </style:style>
    <style:style style:name="T6" style:family="text">
      <style:text-properties officeooo:rsid="003df5ff"/>
    </style:style>
    <style:style style:name="T7" style:family="text">
      <style:text-properties officeooo:rsid="003d2d38" style:font-name-asian="Arial1" style:font-name-complex="Arial1"/>
    </style:style>
    <style:style style:name="T8" style:family="text">
      <style:text-properties officeooo:rsid="003eb988" style:font-name-asian="Arial1" style:font-name-complex="Arial1"/>
    </style:style>
    <style:style style:name="T9" style:family="text">
      <style:text-properties officeooo:rsid="003ff605" style:font-name-asian="Arial1" style:font-name-complex="Arial1"/>
    </style:style>
    <style:style style:name="T10" style:family="text">
      <style:text-properties officeooo:rsid="0041e794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REQUERIMENTO N<text:span text:style-name="T5">º 737</text:span>/<text:span text:style-name="T4">2014</text:span></text:p>
      <text:p text:style-name="P9">Requer<text:span text:style-name="T6">em</text:span> Voto de Congratulações <text:span text:style-name="T4">ao Grêmio Atiradores</text:span> de Novo Hamburgo, pela passagem dos seus 1<text:span text:style-name="T4">22</text:span> anos fundação.</text:p>
      <text:p text:style-name="P11">O<text:span text:style-name="T6">s</text:span> Vereador<text:span text:style-name="T6">es</text:span> que este subscreve<text:span text:style-name="T6">m</text:span>:</text:p>
      <text:p text:style-name="P12">Considerando que <text:span text:style-name="T4">ao Grêmio Atiradores</text:span> de Novo Hamburgo <text:span text:style-name="T4">que completa 122</text:span> anos de fundação no dia 1<text:span text:style-name="T4">8</text:span> de julho.</text:p>
      <text:p text:style-name="P12">Considerando a importância <text:span text:style-name="T4">deste clube</text:span> na construção de nossa sociedade e suas influências positivas na qualidade de vida dos cidadãos hamburguenses, como opção de lazer de qualidade aos seus associados.</text:p>
      <text:p text:style-name="P12">Considerando enfim, <text:span text:style-name="T4">o mérito do Grêmio Atiradores de Novo Hamburgo</text:span>, é que consideramos merecedores desta homenagem.</text:p>
      <text:p text:style-name="P16"/>
      <text:p text:style-name="P13">ISSO POSTO,</text:p>
      <text:p text:style-name="P14">REQUER<text:span text:style-name="T10">EM</text:span>:</text:p>
      <text:p text:style-name="P20">1. Seja consignado em Ata Voto de Congratulações <text:span text:style-name="T3">ao Grêmio Atiradores</text:span><text:span text:style-name="T2"> de Novo Hamburgo</text:span> pela passagem dos seus 1<text:span text:style-name="T4">22 </text:span>anos de fundação<text:span text:style-name="T2">;</text:span></text:p>
      <text:p text:style-name="P21">2. Seja oficiado aos homenageados com as devidas congratulações em nome desta Casa Legislativa.</text:p>
      <text:p text:style-name="P10">Novo Hamburgo, <text:span text:style-name="T5">8</text:span> de julho de 201<text:span text:style-name="T4">4</text:span>.</text:p>
      <text:p text:style-name="P10"/>
      <text:p text:style-name="P15"/>
      <text:p text:style-name="P17"><text:s text:c="12"/>Vereador Raul Cassel <text:s text:c="54"/><text:span text:style-name="T7">Vereadora Patrícia Beck</text:span></text:p>
      <text:p text:style-name="P22"/>
      <text:p text:style-name="P23"><text:tab/> <text:s text:c="4"/></text:p>
      <text:p text:style-name="P23"/>
      <text:p text:style-name="P18"><text:span text:style-name="T8"><text:s text:c="7"/></text:span><text:span text:style-name="T9">Vereador</text:span><text:span text:style-name="T8"> Gerson Peteffi <text:s text:c="59"/></text:span><text:span text:style-name="T9">Vereador </text:span><text:span text:style-name="T8">Issur Koch </text:span></text:p>
      <text:p text:style-name="P23"/>
      <text:p text:style-name="P24"/>
      <text:p text:style-name="P19"><text:span text:style-name="T9">V</text:span><text:span text:style-name="T8">e</text:span><text:span text:style-name="T9">r</text:span><text:span text:style-name="T9">ea</text:span><text:span text:style-name="T9">d</text:span><text:span text:style-name="T9">o</text:span><text:span text:style-name="T9">r </text:span>Cristiano Coller</text:p>
      <text:p text:style-name="P7"/>
      <text:p text:style-name="P7"/>
      <text:p text:style-name="P7"/>
      <text:p text:style-name="P7"/>
      <text:p text:style-name="P7">Obs: redação conforme original do autor</text:p>
      <text:p text:style-name="P8">/AS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3" svg:font-family="'DejaVu Sans'" style:font-family-generic="modern" style:font-pitch="fixed"/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DejaVu Sans3" style:font-size-asian="10pt" style:font-name-complex="DejaVu Sans Mono" style:font-size-complex="10pt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text-indent="2.498cm" style:auto-text-indent="false"/>
      <style:text-properties fo:font-size="12pt" style:font-size-asian="12pt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72576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4-07-08T09:19:54</meta:print-date>
    <meta:document-statistic meta:table-count="0" meta:image-count="1" meta:object-count="0" meta:page-count="1" meta:paragraph-count="23" meta:word-count="227" meta:character-count="155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06T13:16:53"/>
  </office:meta>
</office:document-meta>
</file>