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f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3562d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officeooo:paragraph-rsid="003440a7"/>
    </style:style>
    <style:style style:name="P12" style:family="paragraph" style:parent-style-name="Standard">
      <style:paragraph-properties fo:margin-left="0cm" fo:margin-right="0cm" fo:text-indent="2.995cm" style:auto-text-indent="false"/>
      <style:text-properties officeooo:paragraph-rsid="0031f09b"/>
    </style:style>
    <style:style style:name="P13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font-name="Nimbus Roman No9 L" fo:language="pt" fo:country="BR" officeooo:rsid="003440a7" officeooo:paragraph-rsid="003440a7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text-indent="2.995cm" style:auto-text-indent="false"/>
      <style:text-properties style:use-window-font-color="true" style:font-name="Nimbus Roman No9 L" fo:font-size="12pt" fo:language="pt" fo:country="BR" fo:font-weight="normal" officeooo:rsid="0034b653" officeooo:paragraph-rsid="0034b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d7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use-window-font-color="true" style:font-name="Nimbus Roman No9 L" fo:font-size="12pt" fo:language="pt" fo:country="BR" fo:font-weight="normal" officeooo:rsid="0034b653" officeooo:paragraph-rsid="0034b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5bd8" officeooo:paragraph-rsid="00356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c0a52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c0a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c0a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6c0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c0a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7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6c026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c0a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045301" officeooo:paragraph-rsid="0036c026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6c02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cm" fo:margin-bottom="1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c0a52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c0a52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c0a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c0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3c0a52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c0a52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c0a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03440a7" style:language-asian="pt" style:country-asian="BR" style:language-complex="pt" style:country-complex="BR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f5bd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c0a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5c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268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26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c0a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style:use-window-font-color="true" officeooo:rsid="00177948" style:language-complex="pt" style:country-complex="BR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use-window-font-color="true" style:font-name-complex="Arial" style:language-complex="pt" style:country-complex="BR"/>
    </style:style>
    <style:style style:name="T20" style:family="text">
      <style:text-properties style:use-window-font-color="true" officeooo:rsid="0037f687" style:font-name-complex="Arial" style:language-complex="pt" style:country-complex="BR"/>
    </style:style>
    <style:style style:name="T21" style:family="text">
      <style:text-properties style:use-window-font-color="true" officeooo:rsid="004a2689" style:font-name-complex="Arial" style:language-complex="pt" style:country-complex="BR"/>
    </style:style>
    <style:style style:name="T22" style:family="text">
      <style:text-properties style:use-window-font-color="true" officeooo:rsid="003c0a52" style:font-name-complex="Arial" style:language-complex="pt" style:country-complex="BR"/>
    </style:style>
    <style:style style:name="T23" style:family="text">
      <style:text-properties officeooo:rsid="002f5bd8"/>
    </style:style>
    <style:style style:name="T24" style:family="text">
      <style:text-properties officeooo:rsid="00405ca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ac60a" style:font-weight-asian="bold" style:font-weight-complex="bold"/>
    </style:style>
    <style:style style:name="T27" style:family="text">
      <style:text-properties fo:font-weight="bold" officeooo:rsid="00294619" style:font-weight-asian="bold" style:font-weight-complex="bold"/>
    </style:style>
    <style:style style:name="T28" style:family="text">
      <style:text-properties fo:font-weight="bold" officeooo:rsid="0066f41f" style:font-weight-asian="bold" style:font-weight-complex="bold"/>
    </style:style>
    <style:style style:name="T29" style:family="text">
      <style:text-properties fo:font-weight="bold" officeooo:rsid="00339034" style:font-weight-asian="bold" style:font-weight-complex="bold"/>
    </style:style>
    <style:style style:name="T30" style:family="text">
      <style:text-properties officeooo:rsid="007d55ea"/>
    </style:style>
    <style:style style:name="T31" style:family="text">
      <style:text-properties officeooo:rsid="00cb9d3d"/>
    </style:style>
    <style:style style:name="T32" style:family="text">
      <style:text-properties officeooo:rsid="0118c368"/>
    </style:style>
    <style:style style:name="T33" style:family="text">
      <style:text-properties officeooo:rsid="011e85d9"/>
    </style:style>
    <style:style style:name="T34" style:family="text">
      <style:text-properties officeooo:rsid="00a2a044"/>
    </style:style>
    <style:style style:name="T35" style:family="text">
      <style:text-properties officeooo:rsid="00a36247"/>
    </style:style>
    <style:style style:name="T36" style:family="text">
      <style:text-properties officeooo:rsid="00edf83b"/>
    </style:style>
    <style:style style:name="T37" style:family="text">
      <style:text-properties officeooo:rsid="011fe51a"/>
    </style:style>
    <style:style style:name="T38" style:family="text">
      <style:text-properties fo:language="pt" fo:country="BR"/>
    </style:style>
    <style:style style:name="T39" style:family="text">
      <style:text-properties officeooo:rsid="0034b653"/>
    </style:style>
    <style:style style:name="T40" style:family="text">
      <style:text-properties officeooo:rsid="00177948"/>
    </style:style>
    <style:style style:name="T41" style:family="text">
      <style:text-properties officeooo:rsid="0036c026"/>
    </style:style>
    <style:style style:name="T42" style:family="text">
      <style:text-properties officeooo:rsid="000fae9b"/>
    </style:style>
    <style:style style:name="T43" style:family="text">
      <style:text-properties officeooo:rsid="003e350c"/>
    </style:style>
    <style:style style:name="T4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4a2689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officeooo:rsid="003c0a52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officeooo:rsid="0019bfaa" style:language-complex="ar" style:country-complex="SA"/>
    </style:style>
    <style:style style:name="T50" style:family="text">
      <style:text-properties officeooo:rsid="0036b120"/>
    </style:style>
    <style:style style:name="T51" style:family="text">
      <style:text-properties style:font-name-complex="Arial" style:language-complex="ar" style:country-complex="SA"/>
    </style:style>
    <style:style style:name="T52" style:family="text">
      <style:text-properties officeooo:rsid="004a2689"/>
    </style:style>
    <style:style style:name="T53" style:family="text">
      <style:text-properties officeooo:rsid="002f5c79"/>
    </style:style>
    <style:style style:name="T54" style:family="text">
      <style:text-properties officeooo:rsid="00205aef"/>
    </style:style>
    <style:style style:name="T55" style:family="text">
      <style:text-properties officeooo:rsid="003c0a52"/>
    </style:style>
    <style:style style:name="T56" style:family="text">
      <style:text-properties style:font-name-asian="Times New Roman"/>
    </style:style>
    <style:style style:name="T57" style:family="text">
      <style:text-properties style:language-asian="pt" style:country-asian="BR"/>
    </style:style>
    <style:style style:name="T58" style:family="text">
      <style:text-properties style:font-name-complex="Times New Roman"/>
    </style:style>
    <style:style style:name="T59" style:family="text">
      <style:text-properties style:language-complex="pt" style:country-complex="BR"/>
    </style:style>
    <style:style style:name="T60" style:family="text">
      <style:text-properties officeooo:rsid="003d7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QUERIMENTO N<text:span text:style-name="T42">º </text:span><text:span text:style-name="T55">739</text:span><text:span text:style-name="T42">/</text:span>201<text:span text:style-name="T43">4</text:span></text:p>
      <text:p text:style-name="P33"><text:span text:style-name="T2">Requer Voto de Pesar pelo falecimento </text:span><text:span text:style-name="T13">da </text:span><text:span text:style-name="T15">S</text:span><text:span text:style-name="T13">ra. </text:span><text:span text:style-name="T14">Waly Beck</text:span><text:span text:style-name="T13">. </text:span></text:p>
      <text:p text:style-name="P24"><text:span text:style-name="T60">O Vereador que este subscreve:</text:span></text:p>
      <text:p text:style-name="P24"><text:span text:style-name="T60"/></text:p>
      <text:p text:style-name="P15"><text:span text:style-name="T60">Considerando o falecimento da Senhora Waly Beck, ocorrido dia 30 de junho aos 84 anos, que deixará saudades no seio de sua família e amigos.</text:span></text:p>
      <text:p text:style-name="P24"><text:span text:style-name="T60">Considerando que não compreendemos hoje exatamente porque essas situações ocorrem, no entanto são provações pelas quais todos passamos.</text:span></text:p>
      <text:p text:style-name="P24"><text:span text:style-name="T6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.</text:span></text:p>
      <text:p text:style-name="P19">ISSO POSTO,</text:p>
      <text:p text:style-name="P28">REQUER:</text:p>
      <text:p text:style-name="P37">1. Seja consignado em Ata Voto de <text:span text:style-name="T18">Pesar pelo falecimento </text:span><text:span text:style-name="T19">d</text:span><text:span text:style-name="T20">a </text:span><text:span text:style-name="T22">S</text:span><text:span text:style-name="T20">enhora </text:span><text:span text:style-name="T21">Waly Beck</text:span><text:span text:style-name="T19">; e </text:span></text:p>
      <text:p text:style-name="P39">2. Seja oficiado aos familiares<text:span text:style-name="T51">,</text:span> <text:span text:style-name="T51">com as condolências em nome</text:span> desta Casa Legislativa.</text:p>
      <text:p text:style-name="P20"><text:span text:style-name="T6">Novo Hamburgo,</text:span><text:span text:style-name="T8"> </text:span><text:span text:style-name="T9">8</text:span><text:span text:style-name="T10"> </text:span><text:span text:style-name="T11">de </text:span><text:span text:style-name="T12">ju</text:span><text:span text:style-name="T9">l</text:span><text:span text:style-name="T12">ho</text:span><text:span text:style-name="T6"> de 201</text:span><text:span text:style-name="T12">4</text:span><text:span text:style-name="T6">.</text:span></text:p>
      <text:p text:style-name="P21"><text:span text:style-name="T6"/></text:p>
      <text:p text:style-name="P21">Vereador Raul Cassel</text:p>
      <text:p text:style-name="P40"><text:span text:style-name="T40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8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8T09:26:37</meta:print-date>
    <meta:document-statistic meta:table-count="0" meta:image-count="1" meta:object-count="0" meta:page-count="1" meta:paragraph-count="20" meta:word-count="227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