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12752b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c017" officeooo:paragraph-rsid="001275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19c017" officeooo:paragraph-rsid="001275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19c017" officeooo:paragraph-rsid="0019aa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officeooo:rsid="000c6b14" officeooo:paragraph-rsid="001275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start" style:justify-single-word="false" fo:text-indent="2.94cm" style:auto-text-indent="false"/>
      <style:text-properties style:font-name="Nimbus Roman No9 L" fo:font-size="12pt" fo:font-weight="normal" officeooo:rsid="000c6b14" officeooo:paragraph-rsid="001c55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c6b14" officeooo:paragraph-rsid="00127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9aac6" officeooo:paragraph-rsid="0019a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2752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352b7" officeooo:paragraph-rsid="001352b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letter-spacing="-0.007cm" fo:font-weight="normal" officeooo:rsid="000c6b14" officeooo:paragraph-rsid="0012752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0c6b14" officeooo:paragraph-rsid="0019aa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c5580" officeooo:paragraph-rsid="002040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7be9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0c6b1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219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5fa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9a85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a7e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7e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1d0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939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352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9aac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9f86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0404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19aac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officeooo:rsid="00121988"/>
    </style:style>
    <style:style style:name="T19" style:family="text">
      <style:text-properties officeooo:rsid="000c6b14"/>
    </style:style>
    <style:style style:name="T20" style:family="text">
      <style:text-properties officeooo:rsid="0028d50a"/>
    </style:style>
    <style:style style:name="T21" style:family="text">
      <style:text-properties officeooo:rsid="00259f05"/>
    </style:style>
    <style:style style:name="T22" style:family="text">
      <style:text-properties fo:font-weight="bold" officeooo:rsid="00121988" style:font-weight-asian="bold" style:font-weight-complex="bold"/>
    </style:style>
    <style:style style:name="T23" style:family="text">
      <style:text-properties fo:font-weight="bold" officeooo:rsid="0019aac6" style:font-weight-asian="bold" style:font-weight-complex="bold"/>
    </style:style>
    <style:style style:name="T24" style:family="text">
      <style:text-properties officeooo:rsid="001d9ccb"/>
    </style:style>
    <style:style style:name="T25" style:family="text">
      <style:text-properties officeooo:rsid="001352b7"/>
    </style:style>
    <style:style style:name="T26" style:family="text">
      <style:text-properties officeooo:rsid="0019aac6"/>
    </style:style>
    <style:style style:name="T27" style:family="text">
      <style:text-properties officeooo:rsid="0019f86f"/>
    </style:style>
    <style:style style:name="T28" style:family="text">
      <style:text-properties officeooo:rsid="001dd42a"/>
    </style:style>
    <style:style style:name="T29" style:family="text">
      <style:text-properties officeooo:rsid="00204041"/>
    </style:style>
    <style:style style:name="T30" style:family="text">
      <style:text-properties officeooo:rsid="00222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QUERIMENTO Nº <text:span text:style-name="T29">740</text:span>/201<text:span text:style-name="T19">4</text:span></text:p>
      <text:p text:style-name="P7"/>
      <text:p text:style-name="P7"/>
      <text:p text:style-name="P16"><text:span text:style-name="T20">R</text:span>equer<text:span text:style-name="T29">em</text:span><text:span text:style-name="T21"> </text:span><text:span text:style-name="T19">que seja convidado o Sr. </text:span><text:span text:style-name="T26">Valnei Rodrigues</text:span><text:span text:style-name="T19">, </text:span><text:span text:style-name="T25">para comparecer na</text:span><text:span text:style-name="T18"> Sessão Ordinária do </text:span><text:span text:style-name="T22">dia </text:span><text:span text:style-name="T23">21 de julho</text:span><text:span text:style-name="T22"> de 2014,</text:span><text:span text:style-name="T19"> a fim de prestar esclarecimentos <text:s/></text:span><text:span text:style-name="T26">sobre as matérias publicadas no Jornal NH nos dias 04/07/14 e 07/07/14, </text:span><text:span text:style-name="T27">onde a pessoa dele foi citada.</text:span></text:p>
      <text:p text:style-name="P7"/>
      <text:p text:style-name="P8"/>
      <text:p text:style-name="P10"><text:span text:style-name="T2">O</text:span><text:span text:style-name="T14">s</text:span><text:span text:style-name="T2"> Vereador</text:span><text:span text:style-name="T14">es</text:span><text:span text:style-name="T2"> que este subscreve requer</text:span><text:span text:style-name="T4">e</text:span><text:span text:style-name="T14">m</text:span><text:span text:style-name="T2"> à Mesa, após os trâmites regimentais, que </text:span><text:span text:style-name="T5">seja</text:span><text:span text:style-name="T6"> convidad</text:span><text:span text:style-name="T3">o</text:span><text:span text:style-name="T5"> </text:span><text:span text:style-name="T7">o</text:span><text:span text:style-name="T5"> Senhor </text:span><text:span text:style-name="T12">Valnei Rodrigues</text:span><text:span text:style-name="T5">, </text:span><text:span text:style-name="T8">par</text:span><text:span text:style-name="T6">a </text:span><text:span text:style-name="T11">comparecer n</text:span><text:span text:style-name="T6">a</text:span><text:span text:style-name="T2"> </text:span><text:span text:style-name="T9">S</text:span><text:span text:style-name="T2">essão </text:span><text:span text:style-name="T9">O</text:span><text:span text:style-name="T2">rdinária d</text:span><text:span text:style-name="T10">o </text:span><text:span text:style-name="T15">dia </text:span><text:span text:style-name="T17">21 de julho</text:span><text:span text:style-name="T15"> de 201</text:span><text:span text:style-name="T16">4</text:span><text:span text:style-name="T10">,</text:span><text:span text:style-name="T5"> a fim de </text:span><text:span text:style-name="T3">prestar esclarecimentos </text:span><text:span text:style-name="T12">sobre as matérias publicadas no Jornal NH nos dias 04/07/14 e 07/07/14, </text:span><text:span text:style-name="T13">onde a pessoa dele é citada.</text:span></text:p>
      <text:p text:style-name="P15"/>
      <text:p text:style-name="P19"/>
      <text:p text:style-name="P14"/>
      <text:p text:style-name="P9"><text:span text:style-name="T24">Novo Hamburgo, </text:span><text:span text:style-name="T30">0</text:span><text:span text:style-name="T29">8</text:span><text:span text:style-name="T26"> de julho</text:span><text:span text:style-name="T24"> de 201</text:span><text:span text:style-name="T19">4.</text:span></text:p>
      <text:p text:style-name="P11"/>
      <text:p text:style-name="P11"/>
      <text:p text:style-name="P11"/>
      <text:p text:style-name="P12"><text:span text:style-name="T25"><text:s text:c="62"/></text:span><text:s/></text:p>
      <text:p text:style-name="P20">Vereador <text:span text:style-name="T28">Sergio Hanich</text:span> <text:s text:c="20"/>Vereador <text:span text:style-name="T28">Raul Cassel</text:span> <text:s text:c="6"/></text:p>
      <text:p text:style-name="P20"/>
      <text:p text:style-name="P20"/>
      <text:p text:style-name="P20"/>
      <text:p text:style-name="P20"><text:s/>Vereador Gerson Peteffi <text:s text:c="10"/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riginal dos autores.</text:p>
      <text:p text:style-name="P17"/>
      <text:p text:style-name="P17">/<text:span text:style-name="T29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8T09:53:15</meta:creation-date>
    <dc:language>pt-BR</dc:language>
    <meta:editing-cycles>1</meta:editing-cycles>
    <meta:editing-duration>PT00H00M00S</meta:editing-duration>
    <meta:print-date>2014-07-08T09:18:07</meta:print-date>
    <meta:document-statistic meta:table-count="0" meta:image-count="1" meta:object-count="0" meta:page-count="1" meta:paragraph-count="15" meta:word-count="192" meta:character-count="1238"/>
    <meta:user-defined meta:name="Info 1"/>
    <meta:user-defined meta:name="Info 2"/>
    <meta:user-defined meta:name="Info 3"/>
    <meta:user-defined meta:name="Info 4"/>
  </office:meta>
</office:document-meta>
</file>