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1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17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17d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17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12a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c17d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0769e3" style:language-complex="pt" style:country-complex="BR"/>
    </style:style>
    <style:style style:name="T4" style:family="text">
      <style:text-properties style:use-window-font-color="true" officeooo:rsid="002d12a1" style:language-complex="pt" style:country-complex="BR"/>
    </style:style>
    <style:style style:name="T5" style:family="text">
      <style:text-properties officeooo:rsid="000769e3"/>
    </style:style>
    <style:style style:name="T6" style:family="text">
      <style:text-properties officeooo:rsid="0005c0cd"/>
    </style:style>
    <style:style style:name="T7" style:family="text">
      <style:text-properties officeooo:rsid="002c17dc"/>
    </style:style>
    <style:style style:name="T8" style:family="text">
      <style:text-properties officeooo:rsid="002d12a1"/>
    </style:style>
    <style:style style:name="T9" style:family="text">
      <style:text-properties officeooo:rsid="002ed8c9"/>
    </style:style>
    <style:style style:name="T10" style:family="text">
      <style:text-properties officeooo:rsid="0030cd2f"/>
    </style:style>
    <style:style style:name="T11" style:family="text">
      <style:text-properties officeooo:rsid="003400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 </text:span><text:span text:style-name="T9">742</text:span>/201<text:span text:style-name="T5">4</text:span></text:p>
      <text:p text:style-name="P7">Requer Voto de Congratulações aos alunos <text:span text:style-name="T8">Bárbara Carolina Federhen, Leonardo Reginato e Carolina de Oliveira Trento,</text:span> da <text:span text:style-name="T5">Fundação Liberato, </text:span><text:span text:style-name="T8">pelo recebimento do Prêmio Jovem Cientista</text:span>. </text:p>
      <text:p text:style-name="P10">O Vereador que este subscreve:</text:p>
      <text:p text:style-name="P9">Considerando que recentemente os alunos <text:span text:style-name="T8">Bárbara Carolina Federhen, Leonardo Reginato e Carolina de Oliveira Trento, </text:span>da <text:span text:style-name="T5">Fundação Liberato Salzano Vieira da Cunha, </text:span><text:span text:style-name="T8">receberam o </text:span><text:s/><text:span text:style-name="T8">Prêmio Jovem Cientista, concedido pela Assembl</text:span><text:span text:style-name="T9">e</text:span><text:span text:style-name="T8">ia Legislativa do </text:span><text:span text:style-name="T9">E</text:span><text:span text:style-name="T8">stado do Rio Grande do Sul</text:span>.</text:p>
      <text:p text:style-name="P8">Considerando o mérito deste alunos, <text:span text:style-name="T5">que receberam o destaque </text:span><text:span text:style-name="T8">por estar entre os três melhores projetos individuais da Mostratec de 2013, e assim estarão participando ainda este ano, da 66ª Reunião da Sociedade Brasileira para o Progresso da Ciência, que ocorrerá em Rio Branco, no estado do Acre</text:span>.</text:p>
      <text:p text:style-name="P9">Considerando, enfim, <text:span text:style-name="T8">a grande valorização destes jovens, para toda uma sociedade pensante, </text:span>é que consideramos merecedores <text:span text:style-name="T8">desta homenagem, os alunos Bárbara Carolina Federhen, Leonardo Reginato e Carolina de Oliveira Trento</text:span>.</text:p>
      <text:p text:style-name="P11">ISSO POSTO,</text:p>
      <text:p text:style-name="P13">REQUER:</text:p>
      <text:p text:style-name="P16">1. Seja consignado em Ata Voto de Congratulações a<text:span text:style-name="T3">os alunos </text:span><text:span text:style-name="T4">Bárbara Carolina Federhen, Leonardo Reginato e Carolina de Oliveira Trento</text:span><text:span text:style-name="T2"> da </text:span><text:span text:style-name="T3">Fundação Liberato</text:span><text:span text:style-name="T2">; e,</text:span></text:p>
      <text:p text:style-name="P15">2. Seja oficiado <text:span text:style-name="T6">à direção da escola</text:span>, com as congratulações em nome desta Casa Legislativa.</text:p>
      <text:p text:style-name="P12">Novo Hamburgo, <text:span text:style-name="T10">0</text:span><text:span text:style-name="T8">7</text:span> de <text:span text:style-name="T8">julho</text:span><text:span text:style-name="T5"> </text:span>de 201<text:span text:style-name="T5">4</text:span>.</text:p>
      <text:p text:style-name="P14">Vereador Raul Cassel</text:p>
      <text:p text:style-name="P6"/>
      <text:p text:style-name="P6"/>
      <text:p text:style-name="P6">Obs: <text:span text:style-name="T11">R</text:span>edação conforme original do autor.</text:p>
      <text:p text:style-name="P6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1T15:59:49</meta:print-date>
    <meta:document-statistic meta:table-count="0" meta:image-count="1" meta:object-count="0" meta:page-count="1" meta:paragraph-count="20" meta:word-count="277" meta:character-count="1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