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99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392e8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e9d03"/>
    </style:style>
    <style:style style:name="T5" style:family="text">
      <style:text-properties officeooo:rsid="000fa541"/>
    </style:style>
    <style:style style:name="T6" style:family="text">
      <style:text-properties officeooo:rsid="001fc6af"/>
    </style:style>
    <style:style style:name="T7" style:family="text">
      <style:text-properties officeooo:rsid="0023f3a8"/>
    </style:style>
    <style:style style:name="T8" style:family="text">
      <style:text-properties officeooo:rsid="0034da31"/>
    </style:style>
    <style:style style:name="T9" style:family="text">
      <style:text-properties officeooo:rsid="003799e4"/>
    </style:style>
    <style:style style:name="T10" style:family="text">
      <style:text-properties officeooo:rsid="00392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1922</text:span>/201<text:span text:style-name="T3">4</text:span></text:p>
      <text:p text:style-name="P14">Solicita, <text:span text:style-name="T4">com urgência,</text:span> a colocação de britas <text:span text:style-name="T9">no estacionamento da Escola Municipal de Ensino Fundamental Cel. Gu</text:span><text:span text:style-name="T10">i</text:span><text:span text:style-name="T9">lherme Gaelzer Neto, localizada na Rua Guia Lopes, nº 1541, no Bairro Santo Afonso.</text:span></text:p>
      <text:p text:style-name="P9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6">D</text:span>eixar essa via em condições de trafegabilidade é essencial para os <text:span text:style-name="T9">professores, pais, alunos</text:span> e condutores dos veículos <text:span text:style-name="T2">terem </text:span>acesso à <text:span text:style-name="T9">escola, facilitando a trafegabilidade no local</text:span>, <text:span text:style-name="T7">necessitando, assim, da colocação de britas.</text:span></text:p>
      <text:p text:style-name="P10">Sabedores da atenção de Vossa Excelência aos anseios da comunidade, contamos com seu apoio neste pedido.</text:p>
      <text:p text:style-name="P13">Novo Hamburgo, <text:span text:style-name="T8">08 de julho de 2014.</text:span></text:p>
      <text:p text:style-name="P15">Vereador Jorge Tatsch</text:p>
      <text:p text:style-name="P7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8"><text:span text:style-name="T10">Obs.: Redação conforme original do autor.</text:span></text:p>
      <text:p text:style-name="P18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5" meta:word-count="200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