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2426e1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6e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1f34b0"/>
    </style:style>
    <style:style style:name="T4" style:family="text">
      <style:text-properties officeooo:rsid="00242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925</text:span> /201<text:span text:style-name="T2">4</text:span></text:p>
      <text:p text:style-name="P12">Solicita operação tapa-buracos <text:span text:style-name="T3">em toda </text:span><text:span text:style-name="T4">a</text:span><text:span text:style-name="T3"> extensão d</text:span>a <text:span text:style-name="T3">Rua Antônio Roberto Kroeff</text:span>, Bairro <text:span text:style-name="T3">Santo Afons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Há um grande buraco no endereço citado, que tem gerado reclamações por parte dos moradores do local e dos condutores de veículos que por ali trafegam. São estes que pedem solução para o problema.</text:p>
      <text:p text:style-name="P14">Diante do exposto e sabedor da sua atenção aos anseios da comunidade, solicito vossa atenção no sentido de atender esta solicitação. </text:p>
      <text:p text:style-name="P9">Novo Hamburgo, <text:span text:style-name="T3">08 de julh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5"><text:span text:style-name="T4">Obs.: redação conforme original do autor.</text:span></text:p>
      <text:p text:style-name="P15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6e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7-08T11:22:36</meta:print-date>
    <meta:document-statistic meta:table-count="0" meta:image-count="1" meta:object-count="0" meta:page-count="1" meta:paragraph-count="15" meta:word-count="192" meta:character-count="1160"/>
    <meta:user-defined meta:name="Info 1"/>
    <meta:user-defined meta:name="Info 2"/>
    <meta:user-defined meta:name="Info 3"/>
    <meta:user-defined meta:name="Info 4"/>
  </office:meta>
</office:document-meta>
</file>