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6af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afe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4ba24" style:font-size-asian="10.5pt"/>
    </style:style>
    <style:style style:name="T6" style:family="text">
      <style:text-properties officeooo:rsid="00120279"/>
    </style:style>
    <style:style style:name="T7" style:family="text">
      <style:text-properties officeooo:rsid="0014ba24"/>
    </style:style>
    <style:style style:name="T8" style:family="text">
      <style:text-properties officeooo:rsid="0016a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926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Rua<text:span text:style-name="T6"> </text:span><text:span text:style-name="T7">Portão</text:span><text:span text:style-name="T3">, em frente ao nº </text:span><text:span text:style-name="T5">157</text:span><text:span text:style-name="T3">, </text:span><text:span text:style-name="T4">no </text:span><text:span text:style-name="T3">Bairro </text:span><text:span text:style-name="T5">Guarani</text:span><text:span text:style-name="T3">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;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08 de jul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5"/>
      <text:p text:style-name="P15"/>
      <text:p text:style-name="P15"/>
      <text:p text:style-name="P15"/>
      <text:p text:style-name="P15">Obs: redação conforme original do autor</text:p>
      <text:p text:style-name="P14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1</meta:editing-cycles>
    <meta:editing-duration>PT00H42M31S</meta:editing-duration>
    <meta:initial-creator>Maicon Silva</meta:initial-creator>
    <dc:date>2014-07-08T11:17:49</dc:date>
    <meta:printed-by>Lurdes Rubenich</meta:printed-by>
    <meta:print-date>2014-05-27T15:22:32</meta:print-date>
    <dc:creator>Adriana Sachser</dc:creator>
    <meta:document-statistic meta:table-count="0" meta:image-count="1" meta:object-count="0" meta:page-count="1" meta:paragraph-count="17" meta:word-count="194" meta:character-count="1194"/>
    <meta:user-defined meta:name="Info 1"/>
    <meta:user-defined meta:name="Info 2"/>
    <meta:user-defined meta:name="Info 3"/>
    <meta:user-defined meta:name="Info 4"/>
  </office:meta>
</office:document-meta>
</file>