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22d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2d1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1495ff"/>
    </style:style>
    <style:style style:name="T5" style:family="text">
      <style:text-properties officeooo:rsid="00129d2f"/>
    </style:style>
    <style:style style:name="T6" style:family="text">
      <style:text-properties officeooo:rsid="002199ec"/>
    </style:style>
    <style:style style:name="T7" style:family="text">
      <style:text-properties officeooo:rsid="00206689"/>
    </style:style>
    <style:style style:name="T8" style:family="text">
      <style:text-properties officeooo:rsid="00216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1927</text:span>/2014</text:p>
      <text:p text:style-name="P15">Solicita, com <text:span text:style-name="T2">urgência,</text:span> a substituição <text:span text:style-name="T3">de </text:span><text:span text:style-name="T6">uma</text:span><text:span text:style-name="T4"> </text:span><text:s/>lâmpada queimada<text:span text:style-name="T3"> </text:span><text:span text:style-name="T6">n</text:span><text:span text:style-name="T3">a</text:span><text:span text:style-name="T5"> </text:span><text:span text:style-name="T6">Rua </text:span><text:span text:style-name="T7">Managuá</text:span><text:span text:style-name="T6">, em frente ao nº </text:span><text:span text:style-name="T7">741</text:span><text:span text:style-name="T6">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 à noite a rua torna-se muito escura e perigosa para os moradores que utilizam o local e o<text:span text:style-name="T2">s</text:span> adolescentes que vêm da escola neste turno. Vale ressaltar que neste local já houve diversos assaltos.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7">08 de julho de 2014</text:span><text:span text:style-name="T3">.</text:span></text:p>
      <text:p text:style-name="P16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9"/>
      <text:p text:style-name="P19">Obs: redação conforme original do autor</text:p>
      <text:p text:style-name="P18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06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