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eddc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138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cff02" officeooo:paragraph-rsid="002cff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13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1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9008e" style:font-size-asian="12pt" style:font-size-complex="12pt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9008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9138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cff02" officeooo:paragraph-rsid="002cff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9138d" style:font-size-asian="12pt" style:font-weight-asian="bold" style:font-size-complex="12pt" style:font-weight-complex="bold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64a5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4af0e" style:font-name-complex="Arial"/>
    </style:style>
    <style:style style:name="T4" style:family="text">
      <style:text-properties officeooo:rsid="0019ff86" style:font-name-complex="Arial"/>
    </style:style>
    <style:style style:name="T5" style:family="text">
      <style:text-properties officeooo:rsid="001c0877" style:font-name-complex="Arial"/>
    </style:style>
    <style:style style:name="T6" style:family="text">
      <style:text-properties officeooo:rsid="00204bcf" style:font-name-complex="Arial"/>
    </style:style>
    <style:style style:name="T7" style:family="text">
      <style:text-properties officeooo:rsid="0027fd4a" style:font-name-complex="Arial"/>
    </style:style>
    <style:style style:name="T8" style:family="text">
      <style:text-properties officeooo:rsid="0030eddc" style:font-name-complex="Arial"/>
    </style:style>
    <style:style style:name="T9" style:family="text">
      <style:text-properties officeooo:rsid="003133f8" style:font-name-complex="Arial"/>
    </style:style>
    <style:style style:name="T10" style:family="text">
      <style:text-properties officeooo:rsid="0035c596" style:font-name-complex="Arial"/>
    </style:style>
    <style:style style:name="T11" style:family="text">
      <style:text-properties officeooo:rsid="0039008e" style:font-name-complex="Arial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04af0e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officeooo:rsid="0019ff86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officeooo:rsid="0039008e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fo:language="pt" fo:country="BR" fo:font-weight="normal" officeooo:rsid="0004af0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9ff8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c087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7fd4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20bb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3f9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5c59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39008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204bc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officeooo:rsid="0019ff86"/>
    </style:style>
    <style:style style:name="T27" style:family="text">
      <style:text-properties officeooo:rsid="001c0877"/>
    </style:style>
    <style:style style:name="T28" style:family="text">
      <style:text-properties officeooo:rsid="0024ee08"/>
    </style:style>
    <style:style style:name="T29" style:family="text">
      <style:text-properties officeooo:rsid="002cff02"/>
    </style:style>
    <style:style style:name="T30" style:family="text">
      <style:text-properties officeooo:rsid="002f33ec"/>
    </style:style>
    <style:style style:name="T31" style:family="text">
      <style:text-properties officeooo:rsid="0030eddc"/>
    </style:style>
    <style:style style:name="T32" style:family="text">
      <style:text-properties officeooo:rsid="0039008e"/>
    </style:style>
    <style:style style:name="T33" style:family="text">
      <style:text-properties officeooo:rsid="003af398"/>
    </style:style>
    <style:style style:name="T34" style:family="text">
      <style:text-properties fo:language="pt" fo:country="BR"/>
    </style:style>
    <style:style style:name="T35" style:family="text">
      <style:text-properties style:font-name-asian="Times New Roman"/>
    </style:style>
    <style:style style:name="T36" style:family="text">
      <style:text-properties style:language-asian="pt" style:country-asian="BR"/>
    </style:style>
    <style:style style:name="T37" style:family="text">
      <style:text-properties style:font-name-complex="Times New Roman"/>
    </style:style>
    <style:style style:name="T38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29">º </text:span><text:span text:style-name="T33">743</text:span>/201<text:span text:style-name="T28">4</text:span></text:p>
      <text:p text:style-name="P9"><text:span text:style-name="T2">Requer </text:span><text:span text:style-name="T3">a indicação do </text:span><text:span text:style-name="T8">v</text:span><text:span text:style-name="T3">ereador </text:span><text:span text:style-name="T11">Luiz Fernando Farias</text:span><text:span text:style-name="T4">,</text:span><text:span text:style-name="T3"> </text:span><text:span text:style-name="T5">pela </text:span><text:span text:style-name="T9">B</text:span><text:span text:style-name="T5">ancada do P</text:span><text:span text:style-name="T11">T</text:span><text:span text:style-name="T5">, junto à Frente Parlamentar</text:span><text:span text:style-name="T6"> </text:span><text:span text:style-name="T7">em </text:span><text:span text:style-name="T10">D</text:span><text:span text:style-name="T7">efesa </text:span><text:span text:style-name="T11">do Cooperativismo</text:span><text:span text:style-name="T7">.</text:span></text:p>
      <text:p text:style-name="P10"><text:span text:style-name="T13">O Vereador que este subscreve requer à Mesa, após os trâmites regimentais, </text:span><text:span text:style-name="T17">a indicação do </text:span><text:span text:style-name="T22">v</text:span><text:span text:style-name="T17">ereador </text:span><text:span text:style-name="T24">Luiz Fernando Farias</text:span><text:span text:style-name="T18">,</text:span><text:span text:style-name="T17"> </text:span><text:span text:style-name="T19">pela </text:span><text:span text:style-name="T21">B</text:span><text:span text:style-name="T19">ancada do P</text:span><text:span text:style-name="T24">T</text:span><text:span text:style-name="T19">, junto à Frente Parlamentar</text:span><text:span text:style-name="T25"> </text:span><text:span text:style-name="T20">em </text:span><text:span text:style-name="T23">D</text:span><text:span text:style-name="T20">efesa </text:span><text:span text:style-name="T24">do Cooperativismo</text:span><text:span text:style-name="T20">.</text:span></text:p>
      <text:p text:style-name="P12">Novo Hamburgo, 08 de julho de 2014.</text:p>
      <text:p text:style-name="P11"><text:span text:style-name="T14">Vereador </text:span><text:span text:style-name="T16">Luiz Fernando Farias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64a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7-08T11:08:40</dc:date>
    <meta:printed-by>Alana Jesus</meta:printed-by>
    <meta:print-date>2014-01-31T07:43:38</meta:print-date>
    <dc:language>pt-BR</dc:language>
    <meta:editing-cycles>108</meta:editing-cycles>
    <meta:editing-duration>PT04H56M03S</meta:editing-duration>
    <meta:document-statistic meta:table-count="0" meta:image-count="1" meta:object-count="0" meta:page-count="1" meta:paragraph-count="13" meta:word-count="142" meta:character-count="8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