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402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024022" style:font-size-asian="18pt" style:font-size-complex="18pt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40db7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4022" officeooo:paragraph-rsid="000d91d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d91d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2643d" officeooo:paragraph-rsid="000d91d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2b347" officeooo:paragraph-rsid="00040db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40db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a104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da64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officeooo:paragraph-rsid="00040db7" style:font-size-asian="12pt" style:font-size-complex="12pt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d91d4" style:font-size-asian="7pt" style:font-size-complex="7pt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2643d" officeooo:paragraph-rsid="000d91d4" style:font-name-asian="Arial" style:font-size-asian="7pt" style:language-asian="pt" style:country-asian="BR" style:font-weight-asian="normal" style:font-name-complex="Arial" style:font-size-complex="7pt" style:font-weight-complex="normal"/>
    </style:style>
    <style:style style:name="P15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040db7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4022" officeooo:paragraph-rsid="000d91d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d91d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4022" style:font-weight-asian="normal" style:font-weight-complex="normal"/>
    </style:style>
    <style:style style:name="T3" style:family="text">
      <style:text-properties fo:font-weight="normal" officeooo:rsid="002083e1" style:font-weight-asian="normal" style:font-weight-complex="normal"/>
    </style:style>
    <style:style style:name="T4" style:family="text">
      <style:text-properties officeooo:rsid="00098ce2"/>
    </style:style>
    <style:style style:name="T5" style:family="text">
      <style:text-properties officeooo:rsid="000d91d4"/>
    </style:style>
    <style:style style:name="T6" style:family="text">
      <style:text-properties officeooo:rsid="0011ff5a"/>
    </style:style>
    <style:style style:name="T7" style:family="text">
      <style:text-properties officeooo:rsid="002265e2"/>
    </style:style>
    <style:style style:name="T8" style:family="text">
      <style:text-properties officeooo:rsid="002319b5"/>
    </style:style>
    <style:style style:name="T9" style:family="text">
      <style:text-properties officeooo:rsid="00263994"/>
    </style:style>
    <style:style style:name="T10" style:family="text">
      <style:text-properties officeooo:rsid="002083e1"/>
    </style:style>
    <style:style style:name="T11" style:family="text">
      <style:text-properties officeooo:rsid="002bfbac"/>
    </style:style>
    <style:style style:name="T12" style:family="text">
      <style:text-properties officeooo:rsid="002da644"/>
    </style:style>
    <style:style style:name="T13" style:family="text">
      <style:text-properties officeooo:rsid="002eb37e"/>
    </style:style>
    <style:style style:name="T14" style:family="text">
      <style:text-properties officeooo:rsid="00303ffd"/>
    </style:style>
    <style:style style:name="T15" style:family="text">
      <style:text-properties officeooo:rsid="0030f918"/>
    </style:style>
    <style:style style:name="T16" style:family="text">
      <style:text-properties officeooo:rsid="0034068f"/>
    </style:style>
    <style:style style:name="T17" style:family="text">
      <style:text-properties officeooo:rsid="00353a18"/>
    </style:style>
    <style:style style:name="T18" style:family="text">
      <style:text-properties officeooo:rsid="0035631a"/>
    </style:style>
    <style:style style:name="T19" style:family="text">
      <style:text-properties officeooo:rsid="00374f11"/>
    </style:style>
    <style:style style:name="T20" style:family="text">
      <style:text-properties officeooo:rsid="003861c4"/>
    </style:style>
    <style:style style:name="T21" style:family="text">
      <style:text-properties officeooo:rsid="003b6524"/>
    </style:style>
    <style:style style:name="T22" style:family="text">
      <style:text-properties officeooo:rsid="003c26ff"/>
    </style:style>
    <style:style style:name="T23" style:family="text">
      <style:text-properties officeooo:rsid="003c4b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1">C</text:span><text:span text:style-name="T2">ÂMARA MUNICIPAL DE NOVO HAMBURGO</text:span></text:p>
      <text:p text:style-name="P3">ESTADO DO RIO GRANDE DO SUL</text:p>
      <text:p text:style-name="P1"/>
      <text:p text:style-name="P4">PEDIDO DE PROVIDÊNCIAS Nº <text:span text:style-name="T21">1928</text:span>/201<text:span text:style-name="T4">4</text:span></text:p>
      <text:p text:style-name="P15">Solicita <text:span text:style-name="T7">junto </text:span><text:span text:style-name="T21">à</text:span><text:span text:style-name="T7"> </text:span><text:span text:style-name="T9">SEMAN</text:span><text:span text:style-name="T7"> fiscalização </text:span><text:span text:style-name="T8">em reciclagem, <text:s text:c="3"/></text:span><text:span text:style-name="T11">no</text:span><text:span text:style-name="T8"> </text:span><text:span text:style-name="T23">B</text:span><text:span text:style-name="T8">airro Liberdade</text:span><text:span text:style-name="T3">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0">Solicita <text:span text:style-name="T7">junto </text:span><text:span text:style-name="T22">à</text:span><text:span text:style-name="T7"> </text:span><text:span text:style-name="T9">SEMAN</text:span><text:span text:style-name="T7"> fiscalização </text:span><text:span text:style-name="T8">em reciclagem na Rua </text:span><text:span text:style-name="T23">Ch</text:span><text:span text:style-name="T8">avantes, 351, </text:span><text:span text:style-name="T23">B</text:span><text:span text:style-name="T8">airro Liberdade</text:span><text:span text:style-name="T10">.</text:span></text:p>
      <text:p text:style-name="P11"><text:span text:style-name="T12">Conforme informações dos </text:span><text:span text:style-name="T13">moradores </text:span><text:span text:style-name="T14">a reciclagem armazena </text:span><text:span text:style-name="T23">a</text:span><text:span text:style-name="T14">s mat</text:span><text:span text:style-name="T15">é</text:span><text:span text:style-name="T14">r</text:span><text:span text:style-name="T15">i</text:span><text:span text:style-name="T14">as </text:span><text:span text:style-name="T17">e lixo </text:span><text:span text:style-name="T14">em sacos grandes na frente da empresa </text:span><text:span text:style-name="T20">e</text:span><text:span text:style-name="T14"> </text:span><text:span text:style-name="T18">tem ocasionado a presença de animais, </text:span><text:span text:style-name="T19">e</text:span><text:span text:style-name="T18"> </text:span><text:span text:style-name="T14">não possuí extintores de incêndio, </text:span><text:span text:style-name="T16">o que tem ocasionado insegurança aos moradores que solicitam providências urgente</text:span><text:span text:style-name="T23">s</text:span><text:span text:style-name="T16">.</text:span></text:p>
      <text:p text:style-name="P8">Sabedores de sua atenção aos reais anseios da comunidade, contamos com seu <text:s/>apoio neste pedido.</text:p>
      <text:p text:style-name="P9"/>
      <text:p text:style-name="P9"><text:s text:c="15"/>Novo Hamburgo, <text:span text:style-name="T23">0</text:span><text:span text:style-name="T6">8 </text:span>de <text:span text:style-name="T6">julho</text:span> de 201<text:span text:style-name="T4">4</text:span>.</text:p>
      <text:p text:style-name="P12">Vereador <text:span text:style-name="T6">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5"/>
      <text:p text:style-name="P5">/<text:span text:style-name="T23">lr</text:span></text:p>
      <text:p text:style-name="P7"/>
      <text:p text:style-name="P7"><text:soft-page-break/></text:p>
      <text:p text:style-name="P7"/>
      <text:p text:style-name="P7"/>
      <text:p text:style-name="P13">Doe sangue, doe órgãos, SALVE UMA VIDA. (Lei Municipal Nº 31/98, de 19 de maio de 1998)</text:p>
      <text:p text:style-name="P13">Contribua com o Fundo Municipal da Criança e do Adolescente (Lei Municipal Nº 1.180/2004, de 13 de outubro de 2004)</text:p>
      <text:p text:style-name="P14">Doe Medula Óssea, Sangue do Cordão Umbilical e Placentário – PRÓ-MEDULA (Lei Municipal Nº 2.310/2011, de 08 de agosto de 201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1" style:font-size-asian="10pt" style:font-name-complex="DejaVu Sans Mono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5cm" fo:margin-bottom="1.89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4-07-08T11:19:07</dc:date>
    <dc:creator>Lurdes Rubenich</dc:creator>
    <meta:editing-duration>PT02H26M44S</meta:editing-duration>
    <meta:editing-cycles>49</meta:editing-cycles>
    <meta:generator>BrOffice.org/3.2$Unix OpenOffice.org_project/320m19$Build-9505</meta:generator>
    <meta:printed-by>Gabriela Santos</meta:printed-by>
    <meta:print-date>2014-05-14T14:07:31</meta:print-date>
    <meta:document-statistic meta:table-count="0" meta:image-count="1" meta:object-count="0" meta:page-count="2" meta:paragraph-count="16" meta:word-count="202" meta:character-count="1283"/>
  </office:meta>
</office:document-meta>
</file>