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e4d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a3e3c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06a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09e55e" style:font-weight-asian="normal" style:font-weight-complex="normal"/>
    </style:style>
    <style:style style:name="T5" style:family="text">
      <style:text-properties fo:font-weight="normal" officeooo:rsid="000d5ed0" style:font-weight-asian="normal" style:font-weight-complex="normal"/>
    </style:style>
    <style:style style:name="T6" style:family="text">
      <style:text-properties fo:font-weight="normal" officeooo:rsid="0010e353" style:font-weight-asian="normal" style:font-weight-complex="normal"/>
    </style:style>
    <style:style style:name="T7" style:family="text">
      <style:text-properties fo:font-weight="normal" officeooo:rsid="001742bf" style:font-weight-asian="normal" style:font-weight-complex="normal"/>
    </style:style>
    <style:style style:name="T8" style:family="text">
      <style:text-properties fo:font-weight="normal" officeooo:rsid="002dd55d" style:font-weight-asian="normal" style:font-weight-complex="normal"/>
    </style:style>
    <style:style style:name="T9" style:family="text">
      <style:text-properties fo:font-weight="normal" officeooo:rsid="00498577" style:font-weight-asian="normal" style:font-weight-complex="normal"/>
    </style:style>
    <style:style style:name="T10" style:family="text">
      <style:text-properties fo:font-weight="normal" officeooo:rsid="00356bef" style:font-weight-asian="normal" style:font-weight-complex="normal"/>
    </style:style>
    <style:style style:name="T11" style:family="text">
      <style:text-properties fo:font-weight="normal" officeooo:rsid="004a3e3c" style:font-weight-asian="normal" style:font-weight-complex="normal"/>
    </style:style>
    <style:style style:name="T12" style:family="text">
      <style:text-properties fo:font-weight="normal" officeooo:rsid="004ce150" style:font-weight-asian="normal" style:font-weight-complex="normal"/>
    </style:style>
    <style:style style:name="T13" style:family="text">
      <style:text-properties officeooo:rsid="000895dd"/>
    </style:style>
    <style:style style:name="T14" style:family="text">
      <style:text-properties officeooo:rsid="00099be2"/>
    </style:style>
    <style:style style:name="T15" style:family="text">
      <style:text-properties officeooo:rsid="0009e55e"/>
    </style:style>
    <style:style style:name="T16" style:family="text">
      <style:text-properties officeooo:rsid="000d5ed0"/>
    </style:style>
    <style:style style:name="T17" style:family="text">
      <style:text-properties officeooo:rsid="0010e353"/>
    </style:style>
    <style:style style:name="T18" style:family="text">
      <style:text-properties officeooo:rsid="00160a94"/>
    </style:style>
    <style:style style:name="T19" style:family="text">
      <style:text-properties officeooo:rsid="001742bf"/>
    </style:style>
    <style:style style:name="T20" style:family="text">
      <style:text-properties officeooo:rsid="00251bc2"/>
    </style:style>
    <style:style style:name="T21" style:family="text">
      <style:text-properties officeooo:rsid="002a70b7"/>
    </style:style>
    <style:style style:name="T22" style:family="text">
      <style:text-properties officeooo:rsid="00111a3e"/>
    </style:style>
    <style:style style:name="T23" style:family="text">
      <style:text-properties officeooo:rsid="001bb6f4"/>
    </style:style>
    <style:style style:name="T24" style:family="text">
      <style:text-properties officeooo:rsid="002f6b17"/>
    </style:style>
    <style:style style:name="T25" style:family="text">
      <style:text-properties officeooo:rsid="0030cc46"/>
    </style:style>
    <style:style style:name="T26" style:family="text">
      <style:text-properties officeooo:rsid="00312f7d"/>
    </style:style>
    <style:style style:name="T27" style:family="text">
      <style:text-properties officeooo:rsid="00356bef"/>
    </style:style>
    <style:style style:name="T28" style:family="text">
      <style:text-properties officeooo:rsid="0048200a"/>
    </style:style>
    <style:style style:name="T29" style:family="text">
      <style:text-properties officeooo:rsid="00498577"/>
    </style:style>
    <style:style style:name="T30" style:family="text">
      <style:text-properties officeooo:rsid="004b2cb6"/>
    </style:style>
    <style:style style:name="T31" style:family="text">
      <style:text-properties officeooo:rsid="004f06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1">1930</text:span>/<text:span text:style-name="T13">201</text:span><text:span text:style-name="T18">4</text:span></text:p>
      <text:p text:style-name="P10"/>
      <text:p text:style-name="P12"/>
      <text:p text:style-name="P14">Solicit<text:span text:style-name="T17">a</text:span> <text:span text:style-name="T14">conserto de </text:span><text:span text:style-name="T17">i</text:span><text:span text:style-name="T14">nfiltraçã</text:span><text:span text:style-name="T15">o</text:span><text:span text:style-name="T14"> n</text:span><text:span text:style-name="T19">o</text:span><text:span text:style-name="T16"> </text:span><text:span text:style-name="T19">passeio </text:span><text:span text:style-name="T20">público </text:span><text:span text:style-name="T19">na </text:span><text:span text:style-name="T26">Rua </text:span><text:span text:style-name="T29">Pedro Quaresma da Silva</text:span><text:span text:style-name="T27">, </text:span><text:span text:style-name="T19">Bairro </text:span><text:span text:style-name="T29">Boa Saúde</text:span>.</text:p>
      <text:p text:style-name="P11"/>
      <text:p text:style-name="P11"/>
      <text:p text:style-name="P11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21"><text:span text:style-name="T2"><text:s text:c="28"/>Solicit</text:span><text:span text:style-name="T6">a</text:span><text:span text:style-name="T2"> </text:span><text:span text:style-name="T3">conserto de </text:span><text:span text:style-name="T6">i</text:span><text:span text:style-name="T3">nfiltraçã</text:span><text:span text:style-name="T4">o</text:span><text:span text:style-name="T3"> n</text:span><text:span text:style-name="T7">o</text:span><text:span text:style-name="T5"> </text:span><text:span text:style-name="T7">passeio </text:span><text:span text:style-name="T8">público </text:span><text:span text:style-name="T7">na </text:span><text:span text:style-name="T12">Rua </text:span><text:span text:style-name="T9">Pedro Quaresma da Silva, </text:span><text:span text:style-name="T11">nº 1481,</text:span><text:span text:style-name="T10"> </text:span><text:span text:style-name="T7">Bairro </text:span><text:span text:style-name="T9">Boa Saúde</text:span><text:span text:style-name="T7">.</text:span></text:p>
      <text:p text:style-name="P19">Quando há perigo eminente de acidente o mais importante é preveni-lo, principalmente quando trata-se da segurança de <text:span text:style-name="T22">noss</text:span><text:span text:style-name="T24">o</text:span><text:span text:style-name="T22">s</text:span> <text:span text:style-name="T24">pedestres</text:span>. E para prevenir, este vereador, juntamente com os<text:span text:style-name="T23"> </text:span>moradores deste local, <text:span text:style-name="T25">solicitam, com urgência, o conserto da infiltração.</text:span></text:p>
      <text:p text:style-name="P17"/>
      <text:p text:style-name="P16">Sabedores da atenção de Vossa Excelência aos reais anseios da comunidade, contamos com seu apoio neste pedido.</text:p>
      <text:p text:style-name="P16"/>
      <text:p text:style-name="P18">Novo Hamburgo, <text:span text:style-name="T31">0</text:span><text:span text:style-name="T30">8</text:span><text:span text:style-name="T28"> </text:span>de <text:span text:style-name="T21">ju</text:span><text:span text:style-name="T30">l</text:span><text:span text:style-name="T21">ho</text:span> de 201<text:span text:style-name="T18">4</text:span>.</text:p>
      <text:p text:style-name="P18"/>
      <text:p text:style-name="P13"/>
      <text:p text:style-name="P13"/>
      <text:p text:style-name="P7">Vereador <text:span text:style-name="T1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>Obs: Redação conforme original do autor. <text:s text:c="85"/></text:p>
      <text:p text:style-name="P6"/>
      <text:p text:style-name="P6">/<text:span text:style-name="T3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06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08T11:26:54</dc:date>
    <meta:printed-by>Luciara Pires</meta:printed-by>
    <meta:print-date>2011-07-25T16:34:36</meta:print-date>
    <dc:language>pt-BR</dc:language>
    <meta:editing-cycles>107</meta:editing-cycles>
    <meta:editing-duration>PT03H31M53S</meta:editing-duration>
    <meta:document-statistic meta:table-count="0" meta:image-count="1" meta:object-count="0" meta:page-count="1" meta:paragraph-count="16" meta:word-count="211" meta:character-count="14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