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24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7b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24b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87b4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1226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1e44be"/>
    </style:style>
    <style:style style:name="T16" style:family="text">
      <style:text-properties officeooo:rsid="002124ba"/>
    </style:style>
    <style:style style:name="T17" style:family="text">
      <style:text-properties officeooo:rsid="002387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2"/><text:span text:style-name="T17">1934</text:span>/201<text:span text:style-name="T2">4</text:span></text:p>
      <text:p text:style-name="P13"><text:span text:style-name="T3">Solicita </text:span><text:span text:style-name="T6">recolhimento de entulhos</text:span><text:span text:style-name="T5"> </text:span><text:span text:style-name="T6">na </text:span><text:span text:style-name="T4">Rua </text:span><text:span text:style-name="T8">Santa Vitória do Palmar</text:span><text:span text:style-name="T6">,</text:span><text:span text:style-name="T5"> </text:span><text:span text:style-name="T9">nº </text:span><text:span text:style-name="T8">570</text:span><text:span text:style-name="T7">, Bairro</text:span><text:span text:style-name="T6"> </text:span><text:span text:style-name="T8">Jardim Mauá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4">Solicita </text:span><text:span text:style-name="T12">recolhimento de entulhos</text:span><text:span text:style-name="T11">, </text:span><text:span text:style-name="T12">na </text:span><text:span text:style-name="T10">Rua </text:span><text:span text:style-name="T16">Santa Vitória do Palmar</text:span><text:span text:style-name="T12">,</text:span><text:span text:style-name="T11"> </text:span><text:span text:style-name="T16">570</text:span><text:span text:style-name="T14">, Bairro</text:span><text:span text:style-name="T12"> </text:span><text:span text:style-name="T16">Jardim Mauá</text:span><text:span text:style-name="T11">. </text:span><text:span text:style-name="T14">Considerando que o passeio encontre-se obstruído.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6">08</text:span><text:span text:style-name="T13"> </text:span>de <text:span text:style-name="T15">ju</text:span><text:span text:style-name="T16">l</text:span><text:span text:style-name="T15">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7b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28S</meta:editing-duration>
    <dc:date>2014-07-08T11:31:22</dc:date>
    <meta:print-date>2014-06-03T14:52:53</meta:print-date>
    <dc:creator>Maria Gerhard</dc:creator>
    <meta:printed-by>Keila Barbosa</meta:printed-by>
    <meta:document-statistic meta:table-count="0" meta:image-count="1" meta:object-count="0" meta:page-count="1" meta:paragraph-count="15" meta:word-count="179" meta:character-count="1111"/>
    <meta:user-defined meta:name="Info 1"/>
    <meta:user-defined meta:name="Info 2"/>
    <meta:user-defined meta:name="Info 3"/>
    <meta:user-defined meta:name="Info 4"/>
  </office:meta>
</office:document-meta>
</file>