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e848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99a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11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ed9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e8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99a5" style:font-size-asian="12pt" style:font-weight-asian="normal" style:font-size-complex="12pt" style:font-weight-complex="normal"/>
    </style:style>
    <style:style style:name="T11" style:family="text">
      <style:text-properties officeooo:rsid="00201199"/>
    </style:style>
    <style:style style:name="T12" style:family="text">
      <style:text-properties officeooo:rsid="0023e848"/>
    </style:style>
    <style:style style:name="T13" style:family="text">
      <style:text-properties officeooo:rsid="002599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PEDIDO DE PROVIDÊNCIAS Nº <text:span text:style-name="T13">1935</text:span>201<text:span text:style-name="T2">4</text:span></text:p>
      <text:p text:style-name="P12"><text:span text:style-name="T3">Solicita </text:span><text:span text:style-name="T4">recomposição asfáltica (tapa</text:span><text:span text:style-name="T10">-</text:span><text:span text:style-name="T4">buracos) na Rua </text:span><text:span text:style-name="T9">Coronel Jacob Kroeff Filho</text:span><text:span text:style-name="T4">, </text:span><text:span text:style-name="T10">nº </text:span><text:span text:style-name="T9">1895</text:span><text:span text:style-name="T7">, </text:span><text:span text:style-name="T4"><text:s/></text:span><text:span text:style-name="T6">Bairro </text:span><text:span text:style-name="T9">Rondônia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9"><text:span text:style-name="T5">Solicita </text:span><text:span text:style-name="T4">recomposição asfáltica (tapa buracos) na Rua </text:span><text:span text:style-name="T9">Coronel Jacob Kroeff Filho</text:span><text:span text:style-name="T4">, </text:span><text:span text:style-name="T9">1895</text:span><text:span text:style-name="T7">, </text:span><text:span text:style-name="T4"><text:s/></text:span><text:span text:style-name="T6">Bairro </text:span><text:span text:style-name="T9">Rondônia</text:span><text:span text:style-name="T5">. Considerando </text:span><text:span text:style-name="T7">que</text:span><text:span text:style-name="T5"> </text:span><text:span text:style-name="T8">neste local </text:span><text:span text:style-name="T9">o asfalto cedeu, após o conserto de uma infiltração na pista</text:span><text:span text:style-name="T8">.</text:span></text:p>
      <text:p text:style-name="P11">Diante do exposto e sabedor da sua atenção aos anseios da comunidade, solicito Vossa atenção no sentido de atender esta solicitação. </text:p>
      <text:p text:style-name="P7">Novo Hamburgo, <text:span text:style-name="T12">08</text:span><text:span text:style-name="T11"> </text:span>de <text:span text:style-name="T12">julho </text:span>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99a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35S</meta:editing-duration>
    <dc:date>2014-07-08T11:33:49</dc:date>
    <meta:print-date>2014-07-08T10:44:03</meta:print-date>
    <dc:creator>Maria Gerhard</dc:creator>
    <meta:printed-by>Keila Barbosa</meta:printed-by>
    <meta:document-statistic meta:table-count="0" meta:image-count="1" meta:object-count="0" meta:page-count="1" meta:paragraph-count="15" meta:word-count="187" meta:character-count="1177"/>
    <meta:user-defined meta:name="Info 1"/>
    <meta:user-defined meta:name="Info 2"/>
    <meta:user-defined meta:name="Info 3"/>
    <meta:user-defined meta:name="Info 4"/>
  </office:meta>
</office:document-meta>
</file>